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1"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style:font-name="Verdana"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Footer">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4"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8"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9"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0" style:family="paragraph" style:parent-style-name="Footer">
      <style:paragraph-properties fo:margin-left="0cm" fo:margin-right="0.635cm" fo:text-indent="0cm" style:auto-text-indent="false"/>
    </style:style>
    <style:style style:name="P11"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2" style:family="paragraph" style:parent-style-name="LO-Normal">
      <style:paragraph-properties fo:text-align="justify" style:justify-single-word="false"/>
    </style:style>
    <style:style style:name="P13" style:family="paragraph" style:parent-style-name="LO-Normal">
      <style:paragraph-properties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5" style:family="paragraph" style:parent-style-name="Standard">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Standard">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18"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19" style:family="paragraph" style:parent-style-name="Standard">
      <style:paragraph-properties style:snap-to-layout-grid="false"/>
      <style:text-properties fo:font-weight="bold" style:font-weight-asian="bold" style:font-name-complex="Verdana"/>
    </style:style>
    <style:style style:name="P20"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top="0cm" fo:margin-bottom="0.397cm" loext:contextual-spacing="false" style:line-height-at-least="0.503cm" fo:text-align="justify" style:justify-single-word="false" fo:hyphenation-ladder-count="no-limit"/>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fo:hyphenate="true" fo:hyphenation-remain-char-count="2" fo:hyphenation-push-char-count="2"/>
    </style:style>
    <style:style style:name="P22" style:family="paragraph" style:parent-style-name="Standard">
      <style:paragraph-properties fo:margin-left="2.501cm" fo:margin-right="0cm" fo:text-align="center" style:justify-single-word="false" fo:text-indent="0cm" style:auto-text-indent="false"/>
    </style:style>
    <style:style style:name="P23" style:family="paragraph">
      <loext:graphic-properties draw:fill="solid" draw:fill-color="#362e69"/>
      <style:paragraph-properties style:writing-mode="lr-tb"/>
    </style:style>
    <style:style style:name="P24" style:family="paragraph">
      <loext:graphic-properties draw:fill="solid" draw:fill-color="#787f82"/>
      <style:paragraph-properties style:writing-mode="lr-tb"/>
    </style:style>
    <style:style style:name="P25" style:family="paragraph">
      <loext:graphic-properties draw:fill="solid" draw:fill-color="#e6e720"/>
      <style:paragraph-properties style:writing-mode="lr-tb"/>
    </style:style>
    <style:style style:name="P26" style:family="paragraph">
      <loext:graphic-properties draw:fill="solid" draw:fill-color="#d02627"/>
      <style:paragraph-properties style:writing-mode="lr-tb"/>
    </style:style>
    <style:style style:name="P27" style:family="paragraph">
      <loext:graphic-properties draw:fill="solid" draw:fill-color="#2e9043"/>
      <style:paragraph-properties style:writing-mode="lr-tb"/>
    </style:style>
    <style:style style:name="P28" style:family="paragraph">
      <loext:graphic-properties draw:fill="solid" draw:fill-color="#d2d0ce"/>
      <style:paragraph-properties style:writing-mode="lr-tb"/>
    </style:style>
    <style:style style:name="T1" style:family="text">
      <style:text-properties style:font-name="Times New Roman" fo:font-size="12pt" fo:font-style="normal" style:font-size-asian="12pt" style:font-style-asian="normal" style:font-name-complex="Times New Roman" style:font-size-complex="12pt" style:font-style-complex="normal"/>
    </style:style>
    <style:style style:name="T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4" style:family="text">
      <style:text-properties style:font-name="Times New Roman" fo:font-size="12pt" fo:font-style="italic" fo:font-weight="normal" officeooo:rsid="00083bfa" style:font-size-asian="12pt" style:font-style-asian="italic" style:font-weight-asian="normal" style:font-name-complex="Times New Roman" style:font-size-complex="12pt" style:font-style-complex="italic" style:font-weight-complex="normal"/>
    </style:style>
    <style:style style:name="T5" style:family="text">
      <style:text-properties style:font-name="Times New Roman" fo:font-size="12pt" fo:font-style="italic" fo:font-weight="normal" officeooo:rsid="00098acb"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style:font-name-complex="Times New Roman"/>
    </style:style>
    <style:style style:name="T7" style:family="text">
      <style:text-properties style:font-name="Times New Roman" officeooo:rsid="00098acb" style:font-name-complex="Times New Roman"/>
    </style:style>
    <style:style style:name="T8" style:family="text">
      <style:text-properties style:font-name="Times New Roman" officeooo:rsid="000af96a" style:font-name-complex="Times New Roman"/>
    </style:style>
    <style:style style:name="T9"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0" style:family="text">
      <style:text-properties style:font-name-asian="Arial" style:font-weight-complex="normal"/>
    </style:style>
    <style:style style:name="T11" style:family="text">
      <style:text-properties style:font-name="Arial" fo:font-size="10pt" fo:language="none" fo:country="none" style:font-size-asian="10pt" style:language-asian="none" style:country-asian="none" style:font-name-complex="Arial" style:font-size-complex="10pt"/>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fo:font-size="8pt" fo:font-weight="bold" style:font-name-asian="Arial" style:font-size-asian="8pt" style:font-weight-asian="bold" style:font-name-complex="Arial" style:font-size-complex="8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name-asian="Arial" style:font-size-asian="8pt" style:font-name-complex="Arial" style:font-size-complex="8pt"/>
    </style:style>
    <style:style style:name="T16" style:family="text">
      <style:text-properties style:font-name="Verdana" fo:font-weight="bold" style:font-weight-asian="bold" style:font-name-complex="Verdan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83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06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1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DICAÇÃO</text:p>
      <text:p text:style-name="P3"/>
      <text:p text:style-name="P14"><text:span text:style-name="T3">Indico a Sua Excelência o Senhor Herzen Gusmão, Prefeito Municipal, e a Sua Senhoria o Senhor <text:s/>Ivan Cordeiro, Se</text:span><text:span text:style-name="Fonte_20_parág._20_padrão"><text:span text:style-name="T3">cretário de Mobilidade Urbana, </text:span></text:span><text:span text:style-name="Fonte_20_parág._20_padrão"><text:span text:style-name="T4">recapiamento asfáltico com canaletas laterais ou uma <text:s/>nova pavimentação, </text:span></text:span><text:span text:style-name="Fonte_20_parág._20_padrão"><text:span text:style-name="T5">faz-se necessário devido as condições em que se encontra a referida rua.</text:span></text:span><text:span text:style-name="Fonte_20_parág._20_padrão"><text:span text:style-name="T4"> </text:span></text:span></text:p>
      <text:p text:style-name="P14"><text:span text:style-name="Fonte_20_parág._20_padrão"><text:span text:style-name="T4"/></text:span></text:p>
      <text:p text:style-name="P20"/>
      <text:p text:style-name="Standard"><text:span text:style-name="T1">À Sua Excelência o Senhor</text:span><text:span text:style-name="T2"> Prefeito Hérzen Gusmão</text:span></text:p>
      <text:p text:style-name="P15">À Secretaria de Mobilidade Urbana</text:p>
      <text:p text:style-name="P15">ATT. Senhor Ivan Cordeiro</text:p>
      <text:p text:style-name="P17"/>
      <text:p text:style-name="P17"/>
      <text:p text:style-name="P4">JUSTIFICATIVA</text:p>
      <text:p text:style-name="P21"/>
      <text:p text:style-name="P12"><text:span text:style-name="T6">Até o momento, não existe pavimentação <text:s/>na </text:span><text:span text:style-name="T7"><text:s/>rua Plínio Flores <text:s/></text:span><text:span text:style-name="T8">que </text:span><text:span text:style-name="T7">encontra-se em estado muito ruim, dificultando o trânsito e o tráfego no local em função da <text:s/>grande <text:s/>quantidade de buracos em toda sua extensão o que causa grandes transtornos para todos que por ela passa. Vale lembrar que ano passado, em visita do Senhor prefeito à região, moradores fizeram-lhe a mesma solicitação</text:span><text:span text:style-name="T6"> <text:s/></text:span><text:span text:style-name="T8">portanto, a situação da rua de lá para cá só tem se agravado.</text:span></text:p>
      <text:p text:style-name="P12"><text:span text:style-name="T8"/></text:p>
      <text:p text:style-name="P12"><text:span text:style-name="T8"/></text:p>
      <text:p text:style-name="P12"><text:span text:style-name="T8"/></text:p>
      <text:p text:style-name="P12"><text:span text:style-name="T8"/></text:p>
      <text:p text:style-name="P12"><text:span text:style-name="T8"/></text:p>
      <text:p text:style-name="P12"><text:span text:style-name="T8"/></text:p>
      <text:p text:style-name="P12"><text:span text:style-name="T8"><text:tab/><text:tab/>Plenário vereadora Carmem Lúcia, 31 de outubro de 2018</text:span></text:p>
      <text:p text:style-name="P12"><text:span text:style-name="T8"/></text:p>
      <text:p text:style-name="P12"><text:span text:style-name="T8"/></text:p>
      <text:p text:style-name="P12"><text:span text:style-name="T8"><text:tab/><text:tab/>Moisés Silva Santos (Dida)</text:span></text:p>
      <text:p text:style-name="P12"><text:span text:style-name="T8"><text:tab/><text:tab/> <text:s text:c="11"/>Vereador <text:s/>(P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1"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83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06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1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3cm" svg:height="0.64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2cm" svg:height="0.609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4cm" svg:height="0.108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6cm" svg:height="0.609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5cm" svg:height="0.108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1cm" svg:height="0.609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2cm" svg:height="0.609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4cm" svg:height="0.609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37cm" svg:height="0.609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4cm" svg:height="0.609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4cm" svg:height="0.10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cm" svg:height="0.10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3cm" svg:height="0.1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4cm" svg:height="0.1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18cm" svg:height="0.10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4cm" svg:height="0.10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38cm" svg:height="0.10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38cm" svg:height="0.10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cm" svg:height="0.10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5cm" svg:height="0.101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cm" svg:height="0.10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36cm" svg:height="0.10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4cm" svg:height="0.1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4cm" svg:height="0.1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4cm" svg:height="0.1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4cm" svg:height="0.10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1cm" svg:height="0.1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36cm" svg:height="0.117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2cm" svg:height="0.10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87cm" svg:height="0.11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77cm" svg:height="0.10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38cm" svg:height="0.10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cm" svg:height="0.10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1cm" svg:height="0.103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1cm" svg:height="0.103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1cm" svg:height="0.103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1cm" svg:height="0.103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08cm" svg:height="0.07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1cm" svg:height="0.609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97cm" svg:height="0.609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78cm" svg:height="0.96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2cm" svg:height="0.309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1cm" svg:height="0.078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89cm" svg:height="0.078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89cm" svg:height="0.078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89cm" svg:height="0.08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2cm" svg:height="0.26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2cm" svg:height="0.302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07cm" svg:height="0.13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1cm" svg:height="0.13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cm" svg:height="0.13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5cm" svg:height="0.13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57cm" svg:height="0.13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08cm" svg:height="0.13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4cm" svg:height="0.147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1cm" svg:height="0.13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1cm" svg:height="0.08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5cm" svg:height="0.13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4cm" svg:height="0.13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3cm" svg:height="0.13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38cm" svg:height="0.13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2cm" svg:height="0.13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08cm" svg:height="0.13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2cm" svg:height="0.14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4cm" svg:height="0.13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5cm" svg:height="0.13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2cm" svg:height="0.13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1cm" svg:height="0.13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5cm" svg:height="0.08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5cm" svg:height="0.13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59cm" svg:height="0.13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3cm" svg:height="0.13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38cm" svg:height="0.13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07cm" svg:height="0.13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3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2cm" svg:height="0.145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3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3cm" svg:height="0.13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5cm" svg:height="0.08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5cm" svg:height="0.13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4cm" svg:height="0.13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2cm" svg:height="0.221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4cm" svg:height="0.13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59cm" svg:height="0.13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47cm" svg:height="0.145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cm" svg:height="0.145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1cm" svg:height="0.13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5cm" svg:height="0.08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48cm" svg:height="0.14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cm" svg:height="0.14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3cm" svg:height="0.13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2cm" svg:height="0.08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17cm" svg:height="0.14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4cm" svg:height="0.1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57cm" svg:height="0.13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57cm" svg:height="0.13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3cm" svg:height="0.13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1cm" svg:height="0.13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4cm" svg:height="0.01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3cm" svg:height="1.344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8-10-30T08:22:45.732603771</dc:date>
    <meta:print-date>2018-10-29T15:17:00</meta:print-date>
    <meta:editing-cycles>23</meta:editing-cycles>
    <meta:editing-duration>PT1H26M53S</meta:editing-duration>
    <meta:document-statistic meta:table-count="1" meta:image-count="1" meta:object-count="0" meta:page-count="1" meta:paragraph-count="15" meta:word-count="184" meta:character-count="1188" meta:non-whitespace-character-count="990"/>
    <meta:generator>LibreOffice/6.0.6.2$Linux_X86_64 LibreOffice_project/00m0$Build-2</meta:generator>
  </office:meta>
</office:document-meta>
</file>