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e440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eb89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e440e" officeooo:paragraph-rsid="001e440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f0af6" officeooo:paragraph-rsid="001f0af6" style:font-size-asian="12pt" style:font-weight-asian="bold" style:font-size-complex="12pt" style:font-weight-complex="bold"/>
    </style:style>
    <style:style style:name="T1" style:family="text">
      <style:text-properties officeooo:rsid="001e440e"/>
    </style:style>
    <style:style style:name="T2" style:family="text">
      <style:text-properties officeooo:rsid="001eb899"/>
    </style:style>
    <style:style style:name="T3" style:family="text">
      <style:text-properties officeooo:rsid="001f0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to de Lei</text:p>
      <text:p text:style-name="P4"/>
      <text:p text:style-name="P1">Institui o “Projeto <text:span text:style-name="T1">escola </text:span>Limpa, <text:span text:style-name="T1">estudante</text:span> <text:span text:style-name="T2">educado, povo c</text:span>onsciente” no âmbito do Município de <text:span text:style-name="T1">Vitrória da Conquista</text:span>, e dá outras providências.”</text:p>
      <text:p text:style-name="P2"/>
      <text:p text:style-name="P1"/>
      <text:p text:style-name="P3">Art. 1º. Esta Lei obriga de forma gradativa <text:span text:style-name="T1">(no prazo de 6 meses) que </text:span>escolas <text:span text:style-name="T2">e creches</text:span> públicas e privadas, <text:span text:style-name="T2">tenham</text:span> lixeiras, em número suficiente, para receber separadamente, os detritos de plásticos, vidros, pap<text:span text:style-name="T2">é</text:span>is, metais, <text:span text:style-name="T2">pilhas/baterias </text:span>e outros matérias.</text:p>
      <text:p text:style-name="P1"/>
      <text:p text:style-name="P1">Art. 2º – <text:s/>As lixeiras serão instaladas em número suficiente <text:span text:style-name="T2">e de cores universair </text:span>para receber, separadamente, os detritos de</text:p>
      <text:p text:style-name="P1">I –Plásticos;</text:p>
      <text:p text:style-name="P1">II –Vidros;</text:p>
      <text:p text:style-name="P1">III –Papeis;</text:p>
      <text:p text:style-name="P1">IV –<text:span text:style-name="T1">Pilhas e baterias</text:span></text:p>
      <text:p text:style-name="P4">V – Metais</text:p>
      <text:p text:style-name="P1"/>
      <text:p text:style-name="P1">Art. 3º – A direção de cada escola promoverá a venda <text:span text:style-name="T1">ou doação </text:span>do lixo recolhido, passível de reciclagem.</text:p>
      <text:p text:style-name="P1"/>
      <text:p text:style-name="P3">Art. 4º – As escolas <text:span text:style-name="T2">e creches</text:span>, sejam elas públicas ou privadas, deverão manter os referidos coletores no interior de suas dependências com espaçamento mínimo entre um e outro de 20,00m de distância</text:p>
      <text:p text:style-name="P1">§ 2º. A localização dos coletores de resíduos e as suas dimensões não poderão ocupar a faixa livre reservada a circulação de pedestres <text:span text:style-name="T1">e cadeirantes</text:span>, respeitando a largura mínima de 1,20m (um metro e vinte centímetros).</text:p>
      <text:p text:style-name="P1"/>
      <text:p text:style-name="P1">Art. <text:span text:style-name="T2">5</text:span>º – Caberá a direção da escola arrolar as necessidades da unidade escolar e estabelecer as prioridades para aplicação dos recursos auferidos com a venda do material reciclável recolhido, <text:span text:style-name="T2">contudo prestando contas a Secretaria de Finanças do Município semestralmente.</text:span></text:p>
      <text:p text:style-name="P1"/>
      <text:p text:style-name="P1">Art.<text:span text:style-name="T2">6</text:span>º – As Secretarias Municipais <text:span text:style-name="T1">de Vitrória da Conquista</text:span> poderão celebrar acordos ou convênios com entidades públicas <text:span text:style-name="T2">e privadas</text:span>, organizações não-governamentais ou cooperativas de catadores para a implantação e implementação das disposições constantes nesta Lei <text:span text:style-name="T2">quanto a obtenção das lixeiras seletivas.</text:span></text:p>
      <text:p text:style-name="P1"/>
      <text:p text:style-name="P2">Art.<text:span text:style-name="T2">7</text:span>º <text:s/>– <text:span text:style-name="T1">O</text:span>s diretores das escolas, assim como os professores, previamente treinados pela Secretaria Municipal de Educação, deverão incentivar os alunos a separar adequadamente o lixo produzido por eles, através de métodos educativos.</text:p>
      <text:p text:style-name="P1"/>
      <text:p text:style-name="P2">Art.<text:span text:style-name="T2">8</text:span>º– Na semana alusiva a comemoração ao dia do Meio Ambiente, sob a responsabilidade da Secretaria Municipal de Educação, juntamente com a Secretaria Municipal de Meio Ambiente, será realizado uma campanha educacional com tema relativo à coleta seletiva de lixo, visando à preservação do meio ambiente.<text:line-break/></text:p>
      <text:p text:style-name="P1"/>
      <text:p text:style-name="P1">Art. 6º – Esta Lei entrará em vigor na data de sua publicação.</text:p>
      <text:p text:style-name="P1"/>
      <text:p text:style-name="P1"/>
      <text:p text:style-name="P1"/>
      <text:p text:style-name="P5"><text:soft-page-break/>JUSTIFICATIVA</text:p>
      <text:p text:style-name="P6"/>
      <text:p text:style-name="P1">Trata-se de Projeto de Lei que auxilia na coleta seletiva dos lixos para reciclagens nas escolas <text:span text:style-name="T2">e creches</text:span> públicas e privadas de todo o Brasil. </text:p>
      <text:p text:style-name="P1">Contribuindo assim para a promoção da renovação e conscientizando as crianças desde a escola sobre os cuidados com o meio ambiente e a importância do uso das lixeiras seletivas, incentivando desde cedo nas escolas <text:span text:style-name="T2">do município de Vitória da Conquista</text:span> o uso da reciclagem como uma forma sustentável de preservação ambiental. </text:p>
      <text:p text:style-name="P2">É necessário ressaltar que as escolas são locais adequados e propícios para conscientização, que visa estimular novos hábitos que serão utilizados para toda a vida dessas crianças e adolescentes <text:span text:style-name="T2">tanto no ambito escolar quanto podendo se propagar dentro de seus lares, tornando-se um multiplicador da consciência ambiental.</text:span></text:p>
      <text:p text:style-name="P2">A reciclagem de matérias é uma medida positiva no sentido de diminuir o impacto das ações humanas. Ao enviar materiais para a reciclagem estamos poluindo menos o meio ambiente, <text:span text:style-name="T2">sem falar que </text:span>estamos ajudando muitos trabalhadores, principalmente de cooperativas, que trabalham com reciclagem.</text:p>
      <text:p text:style-name="P1">Reciclar significa transformar objetos materiais usados em novos produtos para o consumo. Esta necessidade foi despertada pelos seres humanos, a partir do momento em que se verificaram os benefícios que este procedimento trás para o planeta Terra.</text:p>
      <text:p text:style-name="P1">No processo de reciclagem, que além de preservar o meio ambiente também gera riquezas, os materiais mais reciclados são o vidro, o alumínio, o papel e o plástico. Esta reciclagem contribui para a diminuição significativa da poluição do solo, da água e do ar. Muitas indústrias estão reciclando materiais como uma forma de reduzir os custos de produção.</text:p>
      <text:p text:style-name="P1">Outro benefício da reciclagem é a quantidade de empregos que ela tem gerado nas grandes cidades. Muitos desempregados estão buscando trabalho neste setor e conseguindo renda para manterem suas famílias. Cooperativas de catadores de papel e alumínio já são uma boa realidade nos centros urbanos do Brasil.</text:p>
      <text:p text:style-name="P1">Muitos materiais como, por exemplo, o alumínio pode ser reciclado com um nível de reaproveitamento de quase 100%. Derretido, ele retorna para as linhas de produção das indústrias de embalagens, reduzindo os custos para as empresas.</text:p>
      <text:p text:style-name="P1">As campanhas educativas têm despertado a atenção para o problema do lixo nas grandes cidades. Cada vez mais, os centros urbanos, com grande crescimento populacional, têm encontrado dificuldades em conseguir locais para instalarem depósitos de lixo.</text:p>
      <text:p text:style-name="P2">Ademais, o mais importante é aproveitar essa oportunidade para as crianças e adolescentes que muitas das vezes serão eles os responsáveis de conscientizar seus próprios pais e auxiliar no incentivo dessa pratica nos suas casa.</text:p>
      <text:p text:style-name="P2">Portanto, a reciclagem apresenta-se como uma solução viável economicamente, além de ser ambientalmente correta. Nas escolas, muitos alunos são orientados pelos professores a separarem o lixo em suas residências, <text:span text:style-name="T3">contudo não encontra lixeira seletivas dentro do próprio meio de aprendizagem que está matriculado.</text:span></text:p>
      <text:p text:style-name="P1">Por essas razões, peço o apoio dos nobres parlamentares para aprovação da </text:p>
      <text:p text:style-name="P1">presente proposta.</text:p>
      <text:p text:style-name="P1"/>
      <text:p text:style-name="P1"/>
      <text:p text:style-name="P7">Cicero Custódio</text:p>
      <text:p text:style-name="P7">Vereador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8:22:13.706221397</meta:creation-date>
    <dc:date>2018-10-22T08:58:09.499430996</dc:date>
    <meta:editing-duration>PT4M15S</meta:editing-duration>
    <meta:editing-cycles>1</meta:editing-cycles>
    <meta:document-statistic meta:table-count="0" meta:image-count="0" meta:object-count="0" meta:page-count="2" meta:paragraph-count="33" meta:word-count="826" meta:character-count="5447" meta:non-whitespace-character-count="4640"/>
    <meta:generator>LibreOffice/5.1.2.2$Linux_x86 LibreOffice_project/10m0$Build-2</meta:generator>
  </office:meta>
</office:document-meta>
</file>