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5pt"/>
    </style:style>
    <style:style style:name="P2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Arial" fo:font-size="15pt" fo:font-weight="bold" officeooo:rsid="001835c4" officeooo:paragraph-rsid="001835c4" style:font-weight-asian="bold" style:font-weight-complex="bold"/>
    </style:style>
    <style:style style:name="P3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Arial" fo:font-size="15pt" officeooo:rsid="001835c4" officeooo:paragraph-rsid="001835c4"/>
    </style:style>
    <style:style style:name="P4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Arial" fo:font-size="15pt"/>
    </style:style>
    <style:style style:name="P5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Arial" fo:font-size="15pt" officeooo:paragraph-rsid="001835c4"/>
    </style:style>
    <style:style style:name="P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Arial" fo:font-size="15pt" officeooo:paragraph-rsid="00166cdb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5pt" fo:font-weight="bold" officeooo:rsid="0018a376" officeooo:paragraph-rsid="0018a376" style:font-weight-asian="bold" style:font-weight-complex="bold"/>
    </style:style>
    <style:style style:name="P8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Arial" fo:font-size="15pt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5pt" fo:font-weight="bold" officeooo:rsid="0018a376" officeooo:paragraph-rsid="0018a376" style:font-weight-asian="bold" style:font-weight-complex="bold"/>
    </style:style>
    <style:style style:name="P10" style:family="paragraph" style:parent-style-name="Standard" style:master-page-name="">
      <loext:graphic-properties draw:fill="none"/>
      <style:paragraph-properties fo:margin-left="8.301cm" fo:margin-right="0cm" fo:margin-top="0.201cm" fo:margin-bottom="0.201cm" loext:contextual-spacing="false" fo:text-align="justify" style:justify-single-word="false" fo:text-indent="0cm" style:auto-text-indent="false" style:page-number="auto" fo:background-color="transparent"/>
      <style:text-properties style:font-name="Arial" fo:font-size="15pt"/>
    </style:style>
    <style:style style:name="P11" style:family="paragraph" style:parent-style-name="Standard">
      <loext:graphic-properties draw:fill="none"/>
      <style:paragraph-properties fo:margin-left="8.301cm" fo:margin-right="0cm" fo:margin-top="0.201cm" fo:margin-bottom="0.201cm" loext:contextual-spacing="false" fo:text-align="justify" style:justify-single-word="false" fo:text-indent="0cm" style:auto-text-indent="false" fo:background-color="transparent"/>
      <style:text-properties style:font-name="Arial" fo:font-size="15pt"/>
    </style:style>
    <style:style style:name="T1" style:family="text">
      <style:text-properties officeooo:rsid="00152e16"/>
    </style:style>
    <style:style style:name="T2" style:family="text">
      <style:text-properties officeooo:rsid="001835c4"/>
    </style:style>
    <style:style style:name="T3" style:family="text">
      <style:text-properties officeooo:rsid="0018a3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to de Lei</text:p>
      <text:p text:style-name="P3"/>
      <text:p text:style-name="P10">F<text:span text:style-name="T2">ica</text:span> <text:span text:style-name="T1">o</text:span> <text:span text:style-name="T1">p</text:span>oder público municipal, o encargo de solicitar exames <text:span text:style-name="T2">anuais </text:span>psicológicos e psiquiátricos a todos os servidores e funcionários públicos e contratados/terceirizados que trabalhem em creches, escolas e unidades de ensino do Município de <text:span text:style-name="T2">Vitória da Conquista </text:span>e dá outras providências. </text:p>
      <text:p text:style-name="P11"/>
      <text:p text:style-name="P4">Lei Professora Heley de Abreu</text:p>
      <text:p text:style-name="P4">Art. 1º O Executivo está autorizado a exigir de todos os servidores e funcionários públicos <text:s/>e contratados/terceirizados que exercem qualquer tipo de função em creches, escolas e unidades de ensino municipal a passarem anualmente por testes psicológicos e psiquiátricos.</text:p>
      <text:p text:style-name="P4">Parágrafo Único – O resultado do exame deverá ser, obrigatoriamente, fornecido <text:span text:style-name="T2">30 dias que antecedem o i</text:span>nício do calendário e período escolar.</text:p>
      <text:p text:style-name="P5">Art. <text:span text:style-name="T2">2</text:span>º A Secretaria de <text:span text:style-name="T2">Saúde </text:span>ficará responsável por <text:span text:style-name="T2">alocar psiquiatras concursados pelo Município para realizaream os exames e <text:s/>emitir o laudo, restando a <text:s/>Secretária de <text:s/>Saúde encaminhar o parecer para a Secretaria de Educação.</text:span></text:p>
      <text:p text:style-name="P5">Parágrafo Único – O resultado do exame deverá ser, obrigatoriamente <text:span text:style-name="T2">ser encaminhado pela Secretária de Saúde, em hipótese alguma deverá ser entregue pelo educador.</text:span></text:p>
      <text:p text:style-name="P4">Art. <text:span text:style-name="T2">3</text:span>º A Secretaria de Educação ficará responsável por fiscalizar e registrar todos os exames.</text:p>
      <text:p text:style-name="P4">Parágrafo Único- Estando<text:span text:style-name="T1"> </text:span>a Secretaria de Educação munida de todos os exames, estes deverão ser encaminhados ao Setor d<text:span text:style-name="T2">e</text:span> Medicina do Trabalho, que verificará a aptidão ou necessidade de afastamento para tratamento do funcionário e servidor público, assim como do contratado/terceirizado.</text:p>
      <text:p text:style-name="P4"><text:soft-page-break/>Art.<text:span text:style-name="T2">4</text:span>° Após todo tramite administrativo necessário, o resultado do exame será arquivado no assento funcional onde localizar-se. </text:p>
      <text:p text:style-name="P4">Art. <text:span text:style-name="T2">5</text:span>º Esta Lei entra em vigor na data de sua publicação.</text:p>
      <text:p text:style-name="P4"/>
      <text:p text:style-name="P8">JUSTIFICATIVA</text:p>
      <text:p text:style-name="P4">Heley de Abreu Silva Batista, foi uma <text:s/>professora brasileira <text:span text:style-name="T2">que g</text:span>anhou notoriedade ao dar sua própria vida em um <text:s/>ato de coragem para salvar crianças na <text:s/>Tragédia de Janaúba .</text:p>
      <text:p text:style-name="P4">A professora salvou pelo menos 25 crianças, sendo considerada uma heroína.</text:p>
      <text:p text:style-name="P4">No dia 5 de outubro de 2017, na creche Gente inocente de Janaúba, Minas Gerais, o vigilante Damião Soares dos Santos ateou fogo em si mesmo, e em várias crianças numa sala de aula. <text:s/></text:p>
      <text:p text:style-name="P4">A pedagoga protegeu as crianças com auxílio de outras duas funcionárias, Jéssica Morgana, e <text:s/>Geni Oliveira (que também morreram), abraçando-se ao criminoso para impedir que continuasse o ataque, e ajudando a retirar as crianças feridas.</text:p>
      <text:p text:style-name="P4">Heley teve 90% de seu corpo queimado e morreu no hospital, assim como as outras duas funcionárias.</text:p>
      <text:p text:style-name="P4">Na tragédia, dez crianças morreram, além das três funcionárias da escola, e também o autor do ataque, totalizando quatorze mortos. </text:p>
      <text:p text:style-name="P4">O autor do <text:s/>fato que vitimou as 25 (vinte e cinco) crianças, na tragédia de Janaúba – MG, segundo reportagens, apresentava estado de depressão, que com <text:s/>acompanhamento com especialistas seria diagnosticado e tratado, e <text:span text:style-name="T3">assim possivelmente teria sido </text:span>evitado a tragédia. </text:p>
      <text:p text:style-name="P4">Temos que <text:s/>ter esse pensamento futuro, <text:span text:style-name="T3">não somente de evitar uma futura trajédia</text:span> parecida, mas fazer <text:span text:style-name="T3">o</text:span> acompanhamento com especialista traria benefícios para o <text:span text:style-name="T3">funcionério</text:span> <text:span text:style-name="T3">que aumentaria a </text:span>qualidade de ensino <text:span text:style-name="T3">e das suas relações interpessoais. </text:span></text:p>
      <text:p text:style-name="P6">Precisamos cuidar de quem educa nossas crianças, precisamos dar atenção aos nossos formadores de cidadãos.</text:p>
      <text:p text:style-name="P1"><text:soft-page-break/>Desse sentido a propositura apresentada, para a qual almejo dos nobres colegas aprovação. </text:p>
      <text:p text:style-name="P4"/>
      <text:p text:style-name="P4"/>
      <text:p text:style-name="P7">Cícero Custódio</text:p>
      <text:p text:style-name="P7">Vereador PS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33:28.897339203</meta:creation-date>
    <dc:date>2018-10-18T09:21:40.241335395</dc:date>
    <meta:editing-duration>PT52M10S</meta:editing-duration>
    <meta:editing-cycles>7</meta:editing-cycles>
    <meta:generator>LibreOffice/5.1.2.2$Linux_x86 LibreOffice_project/10m0$Build-2</meta:generator>
    <meta:document-statistic meta:table-count="0" meta:image-count="0" meta:object-count="0" meta:page-count="3" meta:paragraph-count="24" meta:word-count="509" meta:character-count="3351" meta:non-whitespace-character-count="2844"/>
  </office:meta>
</office:document-meta>
</file>