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rsid="001ace73" officeooo:paragraph-rsid="001ace73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officeooo:rsid="001ace73" officeooo:paragraph-rsid="001c1c10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rsid="001c1c10" officeooo:paragraph-rsid="001c890a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c890a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e6206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1ace73" officeooo:paragraph-rsid="001ace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ace73" officeooo:paragraph-rsid="001ace7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2pt" officeooo:rsid="001ace73" officeooo:paragraph-rsid="001ace73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rsid="001ace73" officeooo:paragraph-rsid="001ace73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200d9f" officeooo:paragraph-rsid="00200d9f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200d9f" officeooo:paragraph-rsid="00200d9f" style:font-size-asian="12pt" style:font-size-complex="12pt"/>
    </style:style>
    <style:style style:name="T1" style:family="text">
      <style:text-properties officeooo:rsid="001ace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c10" style:font-weight-asian="bold" style:font-weight-complex="bold"/>
    </style:style>
    <style:style style:name="T4" style:family="text">
      <style:text-properties fo:font-weight="bold" officeooo:rsid="001e6206" style:font-weight-asian="bold" style:font-weight-complex="bold"/>
    </style:style>
    <style:style style:name="T5" style:family="text">
      <style:text-properties officeooo:rsid="001c1c10"/>
    </style:style>
    <style:style style:name="T6" style:family="text">
      <style:text-properties officeooo:rsid="001c890a"/>
    </style:style>
    <style:style style:name="T7" style:family="text">
      <style:text-properties style:text-underline-style="solid" style:text-underline-width="auto" style:text-underline-color="font-color" officeooo:rsid="001ace73"/>
    </style:style>
    <style:style style:name="T8" style:family="text">
      <style:text-properties officeooo:rsid="00204e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</text:p>
      <text:p text:style-name="P6"/>
      <text:p text:style-name="P1">Dispõe sobre a obrigação de advertência dos riscos relacionados ao uso excessivo de telefones portáteis tipo smartphone para a <text:s/>biomecanica da coluna vertebral <text:span text:style-name="T8">e da saúde psiquica.</text:span></text:p>
      <text:p text:style-name="P1"/>
      <text:p text:style-name="P1">Art. 1º Esta Lei dispõe sobre a obrigação de advertência dos riscos relacionados ao uso excessivo de telefones portáteis tipo smartphone.</text:p>
      <text:p text:style-name="P1">Art. 2º Os rótulos das embalagens dos telefones portáteis tipo smartphone comercializados no mercado nacional conterão advertência nos seguintes termos: <text:span text:style-name="T2">“Use com moderação, o uso excessivo prejudica a coluna cervical,</text:span><text:span text:style-name="T3"> compromete funcionalidade de neurônios</text:span><text:span text:style-name="T4"> e causa doenças psiquicas</text:span><text:span text:style-name="T2">.</text:span></text:p>
      <text:p text:style-name="P1">§ 1º A inclusão da advertência de que trata o caput é de responsabilidade dos fabricantes nacionais e dos importadores dos terminais.</text:p>
      <text:p text:style-name="P1">§ 2º A advertência deverá ser impressa de forma legível, ostensivamente destacada, ocupando 10% da área da face frontal da embalagem.</text:p>
      <text:p text:style-name="P2">§ 3º Os aparelhos já presentes no mercado deve<text:span text:style-name="T5">m</text:span> ser adesivados com o alerta <text:span text:style-name="T5">nas </text:span>dimenssões <text:span text:style-name="T5">apresentadas no </text:span>§ 2º.</text:p>
      <text:p text:style-name="P8">§ 4º A advertência será igualmente incluída nos manuais de instruções, guias do usuário e em outros documentos semelhantes, impressos ou eletrônicos, juntamente com orientações sobre o uso seguro do equipamento, a postura correta para sua utilização e outras medidas de prevenção de danos à saúde.</text:p>
      <text:p text:style-name="P1">Art. 3º <text:span text:style-name="T5">O seu descumprimento acarretará em multa e apreensão do produto.</text:span></text:p>
      <text:p text:style-name="P1">Art. 4º Esta Lei entra em vigor após decorridos cento e oitenta dias de sua publicação oficial. </text:p>
      <text:p text:style-name="P1"/>
      <text:p text:style-name="P7">JUSTIFICATIVA</text:p>
      <text:p text:style-name="P1"/>
      <text:p text:style-name="P1">Nos últimos anos, temos verificado a rápida popularização dos telefones portáteis tipo smartphone. A utilização desses aparelhos, que permitem a realização de uma série de tarefas distintas, como navegar na internet, assistir a vídeos e enviar mensagens, tem se tornado parte relevante da rotina de milhares de pessoas, no Brasil e no mundo.</text:p>
      <text:p text:style-name="P1">De acordo com pesquisas, os brasileiros utilizam smartphones durante três horas por dia, em média. </text:p>
      <text:p text:style-name="P1">Entre os mais jovens, essa média é de quatro horas diárias. Esse uso excessivo, associado à má postura, tem provocado aumentos expressivos nos casos de lesões na coluna cervical.</text:p>
      <text:p text:style-name="P1">A inclinação da cabeça para frente, postura tipicamente observada durante a utilização dos smartphones, eleva a pressão sobre as vértebras cervicais <text:span text:style-name="T5">podendo causar alterações anatomicas que acarretará em patologias ortopedicas e graves complicações cinesiofuncionais.</text:span></text:p>
      <text:p text:style-name="P1">O esforço resultante sobre a coluna pode equivaler a um peso de até trinta quilos. A repetição constante e prolongada dessa posição provoca o desgaste das vértebras e pode levar à compressão de nervos ou ao surgimento de hérnias de disco.</text:p>
      <text:p text:style-name="P3"><text:soft-page-break/>Outro ponto a ser levado em consideração é a desfuncionalidade neural <text:span text:style-name="T6">e psicologica </text:span>que o uso dos smartfones causa, a <text:span text:style-name="T1">ponto de, nos Estados Unidos, um estudo do Pew Research Center ter apontado que 46% da população diz não conseguir viver sem seu celular com acesso à internet. A dependência do gadget, usado menos para fazer ligações do que para ler notícias, interagir nas redes sociais, jogar e assistir a vídeos, tem até nome: nomofobia, o medo de ficar longe do aparelho. </text:span></text:p>
      <text:p text:style-name="P4"><text:span text:style-name="T1">Isaac Vaghefi, professor da Universidade de Nova York afirma que a </text:span><text:span text:style-name="T7">dependência tecnológica</text:span><text:span text:style-name="T1"> não é um transtorno mental oficial, mas esse termo se refere a um comportamento de adicção em relação a mídias sociais ou seja ao uso excessivo do smartphone e da sua forma errada de utilização. </text:span></text:p>
      <text:p text:style-name="P5"><text:span text:style-name="T6">Outro </text:span>achado foi que os adolescentes dependentes de celular exibem níveis mais significativos de depressão, ansiedade, insônia e impulsividade, comparados aos que não sofrem do problema. Para medir como isso ocorre no cérebro do ponto de vista fisiológico, os pesquisadores fizeram o exame chamado espectroscopia por RNM, tipo de ressonância magnética que mede a composição química do órgão <text:span text:style-name="T6">e constatou que <text:s/>ao se tratar de mulheres a adcção é ainda maiore que os niveis de doenças psiquicas se torna elevado em pessoas que fazem uso com frequencia dos <text:s/>telefornes celularas (Fonte:www.em.com.br/app/noticia/tecnologia/2017/12/05/interna_tecnologia,922214/uso-excessivo-de-celular-pode-comprometer-funcionalidade-de-neuronios.shtml)</text:span></text:p>
      <text:p text:style-name="P1">Por essa razão, torna-se necessário alertar os usuários sobre os riscos da utilização excessiva dos smartphones e sobre as formas de se minimizarem os riscos associados a essa prática. </text:p>
      <text:p text:style-name="P1">Dessa maneira, poderemos atenuar os efeitos nocivos desses equipamentos que, hoje, tornaram-se verdadeiramente indispensáveis à população.</text:p>
      <text:p text:style-name="P1"/>
      <text:p text:style-name="P9"/>
      <text:p text:style-name="P11"><text:tab/><text:tab/><text:tab/><text:tab/><text:tab/> <text:s text:c="4"/>Cícero Custódio</text:p>
      <text:p text:style-name="P10">Vereador do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0:15:25.984249898</meta:creation-date>
    <meta:print-date>2018-09-18T08:08:28.744332955</meta:print-date>
    <dc:date>2018-09-18T08:08:35.010335244</dc:date>
    <meta:editing-duration>PT31M24S</meta:editing-duration>
    <meta:editing-cycles>2</meta:editing-cycles>
    <meta:generator>LibreOffice/5.1.2.2$Linux_x86 LibreOffice_project/10m0$Build-2</meta:generator>
    <meta:document-statistic meta:table-count="0" meta:image-count="0" meta:object-count="0" meta:page-count="2" meta:paragraph-count="23" meta:word-count="671" meta:character-count="4451" meta:non-whitespace-character-count="3785"/>
  </office:meta>
</office:document-meta>
</file>