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53B0000006541B436055B657282.jpg" manifest:media-type="image/jpeg"/>
  <manifest:file-entry manifest:full-path="Pictures/10000000000003E8000000BA9B71F7D81C913D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, 'MS Mincho'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size="12pt" officeooo:paragraph-rsid="0016c42f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size="12pt" officeooo:paragraph-rsid="0016c42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size="12pt" officeooo:paragraph-rsid="001797c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10211c" style:letter-kerning="tru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b621d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officeooo:paragraph-rsid="00197bd1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size="12pt" fo:font-style="normal" fo:font-weight="normal" officeooo:rsid="0012f3f5" officeooo:paragraph-rsid="0016c42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22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officeooo:paragraph-rsid="0010211c" style:font-size-asian="12pt" style:font-name-complex="Times New Roman" style:font-size-complex="12pt"/>
    </style:style>
    <style:style style:name="P24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officeooo:rsid="0016c42f" officeooo:paragraph-rsid="0016c42f" style:font-size-asian="12pt" style:font-name-complex="Times New Roman" style:font-size-complex="12pt"/>
    </style:style>
    <style:style style:name="P25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2pt" fo:font-weight="normal" officeooo:paragraph-rsid="0010211c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7.001cm" fo:margin-right="0cm" fo:margin-top="0cm" fo:margin-bottom="0.282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-0.25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7" style:family="paragraph" style:parent-style-name="Standard_20__28_user_29_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_20__28_user_29_">
      <style:paragraph-properties fo:line-height="150%" fo:text-align="justify" style:justify-single-word="false" fo:orphans="2" fo:widows="2" fo:hyphenation-ladder-count="no-limit" style:vertical-align="baseline"/>
      <style:text-properties style:font-name="Arial" fo:font-size="12pt" officeooo:paragraph-rsid="0016c42f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2pt" officeooo:paragraph-rsid="0016c42f" style:font-size-asian="12pt" style:font-name-complex="Times New Roman" style:font-size-complex="12pt" fo:hyphenate="false" fo:hyphenation-remain-char-count="2" fo:hyphenation-push-char-count="2"/>
    </style:style>
    <style:style style:name="P30" style:family="paragraph" style:parent-style-name="LO-Normal1">
      <loext:graphic-properties draw:fill="solid" draw:fill-color="#ffffff"/>
      <style:paragraph-properties fo:line-height="150%" fo:text-align="justify" style:justify-single-word="false" fo:background-color="#ffffff"/>
      <style:text-properties style:font-name="Arial1" fo:font-size="12pt" fo:font-weight="bold" officeooo:paragraph-rsid="001b621d" style:font-size-asian="12pt" style:font-weight-asian="bold" style:font-name-complex="Arial3" style:font-size-complex="12pt" style:font-weight-complex="bold"/>
    </style:style>
    <style:style style:name="P31" style:family="paragraph" style:parent-style-name="LO-Normal1">
      <loext:graphic-properties draw:fill="solid" draw:fill-color="#ffffff"/>
      <style:paragraph-properties fo:text-align="justify" style:justify-single-word="false" fo:background-color="#ffffff"/>
      <style:text-properties officeooo:paragraph-rsid="001b621d"/>
    </style:style>
    <style:style style:name="P32" style:family="paragraph" style:parent-style-name="LO-Normal1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Arial1" officeooo:paragraph-rsid="001b621d" style:font-name-complex="Arial3"/>
    </style:style>
    <style:style style:name="P33" style:family="paragraph" style:parent-style-name="LO-Normal1">
      <loext:graphic-properties draw:fill="solid" draw:fill-color="#ffffff"/>
      <style:paragraph-properties fo:text-align="justify" style:justify-single-word="false" fo:background-color="#ffffff"/>
      <style:text-properties style:font-name="Arial1" officeooo:paragraph-rsid="001b621d" style:font-name-complex="Arial3"/>
    </style:style>
    <style:style style:name="P34" style:family="paragraph" style:parent-style-name="LO-Normal1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Arial1" officeooo:paragraph-rsid="001b621d" style:font-name-complex="Arial3"/>
    </style:style>
    <style:style style:name="P35" style:family="paragraph" style:parent-style-name="Standard_20__28_user_29_" style:master-page-name="Standard">
      <style:paragraph-properties fo:margin-left="7.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2pt" fo:font-style="normal" fo:font-weight="bold" officeooo:paragraph-rsid="00197bd1" style:letter-kerning="tru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_20__28_user_29_" style:list-style-name="WW8Num2">
      <style:paragraph-properties fo:line-height="150%" fo:text-align="justify" style:justify-single-word="false"/>
      <style:text-properties style:font-name="Arial" fo:font-size="12pt" fo:font-weight="bold" officeooo:paragraph-rsid="0016c42f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_20__28_user_29_" style:list-style-name="WW8Num2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-0.101cm" style:auto-text-indent="false" style:page-number="auto" fo:background-color="transparent" style:vertical-align="baseline"/>
      <style:text-properties fo:font-variant="normal" fo:text-transform="none" fo:color="#000000" style:font-name="Arial" fo:font-size="12pt" fo:letter-spacing="normal" fo:font-style="normal" fo:font-weight="normal" officeooo:paragraph-rsid="0016c42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0f0d8c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12f3f5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6c42f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officeooo:rsid="00197bd1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officeooo:rsid="0010211c"/>
    </style:style>
    <style:style style:name="T9" style:family="text">
      <style:text-properties officeooo:rsid="0012f3f5"/>
    </style:style>
    <style:style style:name="T10" style:family="text">
      <style:text-properties officeooo:rsid="0016c42f"/>
    </style:style>
    <style:style style:name="T11" style:family="text">
      <style:text-properties style:font-name-complex="Times New Roman"/>
    </style:style>
    <style:style style:name="T12" style:family="text">
      <style:text-properties officeooo:rsid="0016c42f" style:font-name-complex="Times New Roman"/>
    </style:style>
    <style:style style:name="T13" style:family="text">
      <style:text-properties officeooo:rsid="001965ff"/>
    </style:style>
    <style:style style:name="T14" style:family="text">
      <style:text-properties style:font-name="Arial1"/>
    </style:style>
    <style:style style:name="T15" style:family="text">
      <style:text-properties style:font-name-complex="Arial3"/>
    </style:style>
    <style:style style:name="T16" style:family="text">
      <style:text-properties fo:font-weight="normal" officeooo:rsid="0016c42f" style:font-weight-asian="normal" style:font-name-complex="Arial3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letter-kerning="true" style:font-name-asian="Times New Roman" style:language-asian="ar" style:country-asian="SA" style:font-name-complex="Times New Roman" style:language-complex="ar" style:country-complex="SA"/>
    </style:style>
    <style:style style:name="T19" style:family="text">
      <style:text-properties officeooo:rsid="001797c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ARECER <text:span text:style-name="T13">FAVORÁVEL</text:span> DA COMISSÃO DE <text:span text:style-name="T1">SAÚDE E ASSISTÊNCIA SOCIAL</text:span> AO PROJETO DE LEI Nº <text:span text:style-name="T10">054</text:span>/201<text:span text:style-name="T10">8</text:span>, QUE <text:s/>“<text:span text:style-name="T15">ESTABELECE DIRETRIZES PARA A POLÍTICA MUNICIPAL DE ATENDIMENTO ÀS PESSOAS </text:span><text:bookmark-start text:name="__DdeLink__435_777417468"/><text:span text:style-name="T15">COM TRANSTORNO DO ESPECTRO</text:span><text:bookmark-end text:name="__DdeLink__435_777417468"/><text:span text:style-name="T15"> AUTISTA (TEA) <text:s/>E DÁ OUTRAS PROVIDÊNCIAS. ” </text:span><text:span text:style-name="T10">DE VITÓRIA DA CONQUISTA – BA.</text:span></text:p>
      <text:p text:style-name="P27"/>
      <text:p text:style-name="P14"/>
      <text:p text:style-name="P13">I - <text:s text:c="5"/>RELATÓRIO</text:p>
      <text:p text:style-name="P15"/>
      <text:p text:style-name="P16">Trata-se do projeto de Lei nº. <text:span text:style-name="T10">054</text:span>/201<text:span text:style-name="T10">8</text:span>, que <text:span text:style-name="T10">dispõe sobre “e</text:span><text:span text:style-name="T16">stabelece diretrizes para a política municipal de atendimento às pessoas </text:span><text:bookmark-start text:name="__DdeLink__435_7774174681"/><text:span text:style-name="T16">com Transtorno do Espectro</text:span><text:bookmark-end text:name="__DdeLink__435_7774174681"/><text:span text:style-name="T16"> Autista (TEA) <text:s/>e dá outras providências. ” </text:span></text:p>
      <text:p text:style-name="P10"/>
      <text:p text:style-name="P7">II – EXAME DE ADMISSIBILIDADE</text:p>
      <text:p text:style-name="P21"/>
      <text:p text:style-name="P23">Inicialmente, observa-se que o <text:span text:style-name="T8">P</text:span>rojeto <text:span text:style-name="T8">de Lei</text:span> está redigido em termos claros, objetivos e concisos, em língua nacional e ortografia oficial, devidamente subscrito por seu autor, tudo na conformidade do disposto no art. 149 do Regimento Interno da Câmara Municipal de Vitória da Conquista – BA e Lei Complementar nº. 95/98. </text:p>
      <text:p text:style-name="P22">Nota-se ainda que o autor articulou justificativa escrita, atendendo ao disposto no art. 149 da mesma norma regimental. </text:p>
      <text:p text:style-name="P24">Ademais, percebe-se que a distribuição do texto também está dentro dos padrões exigidos pela técnica legislativa, não merecendo qualquer reparo.</text:p>
      <text:p text:style-name="P24">Destarte, restam-se cumpridos os requisitos de admissibilidade.</text:p>
      <text:p text:style-name="P25"/>
      <text:list xml:id="list8392176119233513552" text:style-name="WW8Num2">
        <text:list-item>
          <text:p text:style-name="P36">III – JUSTIFICATIVA:</text:p>
        </text:list-item>
        <text:list-item>
          <text:p text:style-name="P36"/>
        </text:list-item>
      </text:list>
      <text:p text:style-name="P11"><text:span text:style-name="T14">O Autismo, também conhecido como Transtornos do Espectro Autista (TEA), são transtornos que causam problemas no desenvolvimento da linguagem, nos processos de comunicação, na interação e comportamento social da criança. </text:span><text:soft-page-break/><text:span text:style-name="T14">Atualmente, estima-se que 70 milhões de pessoas no mundo todo possuem algum tipo de autismo, segundo a Organização Mundial da Saúde (OMS). Com relação ao Brasil, esse número passa para 2 milhões. Uma pesquisa atual realizada neste ano do Centro de Controle e Prevenção de Doenças (CDC) diz que o autismo atinge ambos os sexos e todas as etnias, porém o número de ocorrências é maior entre o sexo masculino (cerca de 4,5 vezes).</text:span></text:p>
      <text:p text:style-name="P31"/>
      <text:p text:style-name="P33"><text:tab/>A Síndrome do Autismo ou simplesmente autismo não tem cura, possui a patologia da linha de psicoses e sintomas de base orgânica com implicações neurológicas e genéricas. O termo autismo refere-se ao significado ‘perdido’ ou ‘ausente’ e compromete as áreas de interação social, comunicação e comportamento, podendo ser este último restrito e repetitivo. Pode acometer o indivíduo em maior e menor grau e até hoje as causas e os sintomas da deficiência ainda são desconhecidos para a medicina. </text:p>
      <text:p text:style-name="P32"/>
      <text:p text:style-name="P32">O tratamento para as famílias de autistas é de alto custo, pois demanda gastos com medicamentos e intervenção multidisciplinar de profissionais que profissionais já que o tratamento exige, e como ele visa a reabilitação e a educação especial, o projeto de lei torna-se de grande relevância para que a classe possa melhor desenvolver as suas habilidades, já que ele garante assistência gratuita prestada pelo Município nas mais diversas áreas de atendimento ao autista, afim de que ele conquiste autonomia e inclusão social. </text:p>
      <text:p text:style-name="P32"/>
      <text:p text:style-name="P32">O Ministério da Saúde editou a Portaria 1.635-2007 visando garantir às pessoas portadoras de deficiência mental e de autismo assistência por intermédio de equipe multiprofissional e multidisciplinar, utilizando-se de métodos e técnicas terapêuticas específicas, organização do atendimento à pessoa portadora de deficiência mental e de autismo no Sistema Único de Saúde, bem como a necessidade de identificar e acompanhar os pacientes com deficiência mental e autismo que demandem cuidados de atenção em saúde, disciplinando as formas de custeio pelo SUS e implementação das ações pelos órgãos estaduais e municipais.</text:p>
      <text:p text:style-name="P32"/>
      <text:p text:style-name="P32">Cumpre salientar ainda que nos termos do art. 13 da referida Portaria Ministerial, o referido Projeto não gera ônus direto para o Município, uma vez que os recursos orçamentários objeto desta Portaria correrão por conta do orçamento do Ministério da Saúde, devendo onerar os seguintes Programas de Trabalho 10.302.0023.4306 - Atendimento Ambulatorial, Emergencial e Hospitalar em regime de Gestão Plena do Sistema Único de Saúde - SUS; 10.302.0023.4307 - Atendimento Ambulatorial, Emergencial e Hospitalar prestado pela Rede Cadastrada no Sistema Único de Saúde - SUS.</text:p>
      <text:p text:style-name="P32"/>
      <text:p text:style-name="P30"/>
      <text:p text:style-name="P30"/>
      <text:list xml:id="list101445386958867" text:continue-numbering="true" text:style-name="WW8Num2">
        <text:list-item>
          <text:list>
            <text:list-item>
              <text:list>
                <text:list-item>
                  <text:p text:style-name="P37"><text:s text:c="2"/></text:p>
                </text:list-item>
              </text:list>
            </text:list-item>
          </text:list>
        </text:list-item>
        <text:list-item>
          <text:p text:style-name="P36"><text:soft-page-break/>IV – VOTO:</text:p>
        </text:list-item>
        <text:list-item>
          <text:p text:style-name="P36"/>
        </text:list-item>
      </text:list>
      <text:p text:style-name="P3"><text:span text:style-name="T17"><text:tab/></text:span>No que tange à sua constitucionalidade e legalidade formais, pode-se dizer que o Projeto de Lei em pauta se mantém coerente e em consonância com os dispositivos constitucionais e legais atinentes à competência legislativa e à iniciativa. Senão, vejamos.</text:p>
      <text:p text:style-name="P4"><text:span text:style-name="T18"><text:tab/></text:span><text:span text:style-name="T11">O projeto em análise versa sobre assunto de interesse local e, portanto, enquadra-se nas competências reservadas pela Constituição Federal para os Municípios (art. 30, I, CF/88). </text:span></text:p>
      <text:p text:style-name="P5"><text:span text:style-name="T11"><text:tab/>Ademais, </text:span><text:span text:style-name="T12">p</text:span>ela relevância desses dados é que se faz indispensável <text:span text:style-name="T19">aprovação deste Projeto de Lei, com o objetivo de reforçar as instituições públicas e privadas conveniadas ao SUS a ofertar este procedimento.</text:span></text:p>
      <text:p text:style-name="P29"><text:tab/>Por fim, quanto à iniciativa parlamentar do referido projeto, também não se observa vício de inconstitucionalidade ou ilegalidade, haja vista que a legislação local admite que a iniciativa de leis cabe ao Vereador, às Comissões permanentes da Câmara, ao Prefeito Municipal e aos cidadãos <text:s/></text:p>
      <text:p text:style-name="P28"/>
      <text:list xml:id="list101446196734562" text:continue-numbering="true" text:style-name="WW8Num2">
        <text:list-item>
          <text:p text:style-name="P36">V – PARECER:</text:p>
        </text:list-item>
        <text:list-item>
          <text:p text:style-name="P36"/>
        </text:list-item>
      </text:list>
      <text:p text:style-name="P18">Diante dos próprios fundamentos expostos, somos favoráveis à aprovação do Projeto de Lei nº <text:span text:style-name="T10">054</text:span>/201<text:span text:style-name="T10">8</text:span>, por estar em consonância com a República Federativa do Brasil.</text:p>
      <text:p text:style-name="P18"/>
      <text:p text:style-name="P17"><text:span text:style-name="T2">Plenário Vereadora Carmem Lúcia, </text:span><text:span text:style-name="T3">0</text:span><text:span text:style-name="T5">4</text:span><text:span text:style-name="T2"> de </text:span><text:span text:style-name="T5">Setembro</text:span><text:span text:style-name="T4"> </text:span><text:span text:style-name="T2"><text:s/>de 201</text:span><text:span text:style-name="T4">8</text:span><text:span text:style-name="T2">.</text:span></text:p>
      <text:p text:style-name="P19"/>
      <text:p text:style-name="P20"/>
      <text:p text:style-name="P8">Comissão de <text:span text:style-name="T9">Saúde e Assistência Social</text:span></text:p>
      <text:p text:style-name="P8"/>
      <text:p text:style-name="P8"/>
      <text:p text:style-name="P9"/>
      <text:p text:style-name="P9"><text:span text:style-name="T9">Viviane Sampaio</text:span> <text:s text:c="25"/><text:span text:style-name="T9">Cícero Custódio</text:span> <text:s text:c="14"/><text:span text:style-name="T9">Adinilson Pereira</text:span></text:p>
      <text:p text:style-name="P6"><text:span text:style-name="T6"><text:s/></text:span><text:span text:style-name="T7">Presidente <text:s text:c="34"/>Relator <text:s text:c="26"/>Membro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Arial2" svg:font-family="Arial"/>
    <style:font-face style:name="Lohit Hindi1" svg:font-family="'Lohit Hindi', 'MS Mincho'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Droid Sans Fallback" svg:font-family="'Droid Sans Fallback', 'Times New Roman'" style:font-pitch="variable"/>
    <style:font-face style:name="Lohit Hindi" svg:font-family="'Lohit Hindi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, 'MS Mincho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, 'MS Mincho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, 'MS Mincho'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pt" fo:country="BR" fo:font-weight="bold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text-align="justify" style:justify-single-word="false" fo:hyphenation-ladder-count="no-limit" fo:keep-with-next="always"/>
      <style:text-properties style:font-name-asian="Arial Unicode MS" style:font-family-asian="'Arial Unicode MS'" style:font-family-generic-asian="swiss" style:font-pitch-asian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hyphenation-ladder-count="no-limit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language="pt" fo:country="BR" fo:font-weight="bold" style:font-size-asian="11pt" style:language-asian="pt" style:country-asian="BR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9.001cm" fo:margin-right="0cm" fo:text-align="justify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6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Conteúdo_20_da_20_moldura" style:display-name="Conteúdo da moldura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fo:color="#292526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pt" fo:country="BR" style:letter-kerning="true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176cm" fo:orphans="2" fo:widows="2" fo:hyphenation-ladder-count="no-limit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family="Cambria" style:font-family-generic="roman" style:font-pitch="variable" fo:font-size="12pt" fo:language="pt" fo:country="BR" style:font-name-asian="Droid Sans Fallback" style:font-family-asian="'Droid Sans Fallback', 'Times New Roman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O-Normal1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font-name-asian="Noto Sans CJK SC Regular" style:font-family-asian="'Noto Sans CJK SC Regular'" style:font-family-generic-asian="system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ecuo_20_de_20_corpo_20_de_20_texto_20_Char" style:display-name="Recuo de corpo de texto Char" style:family="text" style:parent-style-name="Fonte_20_parág._20_padrão1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f0d8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.81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4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width="8.467cm" svg:height="1.588cm" draw:z-index="5"><draw:image xlink:href="Pictures/10000000000003E8000000BA9B71F7D81C913DD8.jpg" xlink:type="simple" xlink:show="embed" xlink:actuate="onLoad"/></draw:frame></text:p>
        <text:p text:style-name="MP1">Comissão de <text:span text:style-name="MT1">Saúde e Assistência Social</text:span></text:p>
        <text:p text:style-name="MP1"/>
        <text:p text:style-name="Standard"/>
      </style:header>
      <style:footer>
        <text:p text:style-name="MP2"><draw:frame draw:style-name="Mfr2" draw:name="Quadro1" text:anchor-type="char" svg:x="1.905cm" svg:y="0.273cm" svg:width="12.665cm" svg:height="0.917cm" draw:z-index="2"><draw:text-box><text:p text:style-name="MP3">Rua Zeferino Correia, 19 - Centro - CEP: 45015-140 - Fone: (77) 3086-9627 / 3086-96397</text:p><text:p text:style-name="MP3">www.camaravc.com.br - E-mail: secretaria@camaravc.com.br - Vitória da Conquista - Bahia</text:p></draw:text-box></draw:frame><draw:frame draw:style-name="Mfr1" draw:name="Figura1" text:anchor-type="as-char" svg:width="14.998cm" svg:height="1.131cm" draw:z-index="8"><draw:image xlink:href="Pictures/100000000000053B0000006541B436055B65728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ÇÃO  Nº 278 /2007</dc:title>
    <meta:creation-date>2017-09-01T08:57:46.111409483</meta:creation-date>
    <dc:date>2018-09-12T10:14:44.806225048</dc:date>
    <meta:print-date>2018-09-12T10:14:40.604917190</meta:print-date>
    <meta:editing-cycles>19</meta:editing-cycles>
    <meta:editing-duration>PT1H35M58S</meta:editing-duration>
    <meta:generator>LibreOffice/5.1.2.2$Linux_x86 LibreOffice_project/10m0$Build-2</meta:generator>
    <meta:document-statistic meta:table-count="0" meta:image-count="2" meta:object-count="0" meta:page-count="3" meta:paragraph-count="31" meta:word-count="840" meta:character-count="5638" meta:non-whitespace-character-count="4696"/>
  </office:meta>
</office:document-meta>
</file>