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53B000000655A3DFCCE1A5BB11B.jpg" manifest:media-type="image/jpeg"/>
  <manifest:file-entry manifest:full-path="Pictures/10000000000003E8000000BA9B71F7D81C913D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ohit Hindi1" svg:font-family="'Lohit Hindi', 'MS Mincho'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Droid Sans Fallback" svg:font-family="'Droid Sans Fallback', 'Times New Roman'" style:font-pitch="variable"/>
    <style:font-face style:name="Lohit Hindi" svg:font-family="'Lohit Hind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3pt" fo:font-style="normal" fo:font-weight="normal" officeooo:rsid="0010211c" style:letter-kerning="true" style:font-size-asian="13pt" style:language-asian="pt" style:country-asian="BR" style:font-style-asian="normal" style:font-weight-asian="normal" style:font-name-complex="Times New Roman" style:font-size-complex="13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1b0e2a"/>
    </style:style>
    <style:style style:name="P9" style:family="paragraph" style:parent-style-name="Standard">
      <style:paragraph-properties fo:line-height="150%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fo:font-size="13pt" officeooo:paragraph-rsid="0016c42f" style:font-size-asian="13pt" style:font-name-complex="Times New Roman" style:font-size-complex="13pt"/>
    </style:style>
    <style:style style:name="P10" style:family="paragraph" style:parent-style-name="Standard">
      <style:paragraph-properties fo:line-height="150%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fo:font-size="13pt" officeooo:paragraph-rsid="001797ce"/>
    </style:style>
    <style:style style:name="P11" style:family="paragraph" style:parent-style-name="Standard">
      <style:paragraph-properties fo:line-height="150%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officeooo:paragraph-rsid="0016c42f"/>
    </style:style>
    <style:style style:name="P12" style:family="paragraph" style:parent-style-name="Standard">
      <style:paragraph-properties fo:line-height="150%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style:font-name="Times New Roman" fo:font-size="13pt" fo:font-weight="bold" officeooo:paragraph-rsid="0016c42f" style:font-size-asian="13pt" style:font-weight-asian="bold" style:font-name-complex="Times New Roman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1b0e2a" style:font-size-asian="12pt" style:font-size-complex="12pt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03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Default">
      <style:paragraph-properties fo:margin-left="0cm" fo:margin-right="0cm" fo:line-height="150%" fo:text-align="justify" style:justify-single-word="false" fo:text-indent="0.635cm" style:auto-text-indent="false"/>
    </style:style>
    <style:style style:name="P18" style:family="paragraph" style:parent-style-name="Default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fo:font-size="13pt" style:font-size-asian="13pt" style:font-name-complex="Times New Roman" style:font-size-complex="13pt"/>
    </style:style>
    <style:style style:name="P19" style:family="paragraph" style:parent-style-name="Default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fo:font-size="13pt" officeooo:paragraph-rsid="0010211c" style:font-size-asian="13pt" style:font-name-complex="Times New Roman" style:font-size-complex="13pt"/>
    </style:style>
    <style:style style:name="P20" style:family="paragraph" style:parent-style-name="Default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fo:font-size="13pt" officeooo:rsid="0016c42f" officeooo:paragraph-rsid="0016c42f" style:font-size-asian="13pt" style:font-name-complex="Times New Roman" style:font-size-complex="13pt"/>
    </style:style>
    <style:style style:name="P21" style:family="paragraph" style:parent-style-name="Default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fo:font-size="13pt" fo:font-weight="normal" officeooo:paragraph-rsid="0010211c" style:font-size-asian="13pt" style:font-weight-asian="normal" style:font-name-complex="Times New Roman" style:font-size-complex="13pt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fo:font-size="12pt" fo:font-weight="bold" officeooo:paragraph-rsid="001b0e2a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_20__28_user_29_">
      <style:paragraph-properties fo:margin-left="0cm" fo:margin-right="0cm" fo:line-height="150%" fo:text-align="justify" style:justify-single-word="false" fo:orphans="2" fo:widows="2" fo:hyphenation-ladder-count="no-limit" fo:text-indent="0.635cm" style:auto-text-indent="false" style:vertical-align="baseline"/>
      <style:text-properties fo:color="#000000" style:font-name="Times New Roman" fo:font-size="13pt" fo:font-style="normal" fo:font-weight="normal" officeooo:rsid="0012f3f5" officeooo:paragraph-rsid="0016c42f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4" style:family="paragraph" style:parent-style-name="Standard_20__28_user_29_">
      <style:paragraph-properties fo:margin-left="0cm" fo:margin-right="0cm" fo:line-height="150%" fo:text-align="justify" style:justify-single-word="false" fo:orphans="2" fo:widows="2" fo:hyphenation-ladder-count="no-limit" fo:text-indent="0.635cm" style:auto-text-indent="false" style:vertical-align="baseline"/>
      <style:text-properties fo:color="#000000"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5" style:family="paragraph" style:parent-style-name="Standard_20__28_user_29_">
      <style:paragraph-properties fo:margin-left="0cm" fo:margin-right="0cm" fo:line-height="150%" fo:text-align="justify" style:justify-single-word="false" fo:orphans="2" fo:widows="2" fo:hyphenation-ladder-count="no-limit" fo:text-indent="0.635cm" style:auto-text-indent="false" style:vertical-align="baseline"/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26" style:family="paragraph" style:parent-style-name="Standard_20__28_user_29_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fo:font-size="13pt" officeooo:paragraph-rsid="001b0e2a" style:font-size-asian="13pt" style:font-name-complex="Times New Roman" style:font-size-complex="13pt"/>
    </style:style>
    <style:style style:name="P27" style:family="paragraph" style:parent-style-name="Standard">
      <style:paragraph-properties fo:margin-left="7.001cm" fo:margin-right="0cm" fo:margin-top="0cm" fo:margin-bottom="0.282cm" loext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-0.25cm"/>
        </style:tab-stops>
      </style:paragraph-properties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28" style:family="paragraph" style:parent-style-name="Standard_20__28_user_29_">
      <style:paragraph-properties fo:margin-left="7.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29" style:family="paragraph" style:parent-style-name="Standard_20__28_user_29_">
      <style:paragraph-properties fo:margin-left="7.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3pt" fo:font-style="normal" fo:font-weight="bold" officeooo:paragraph-rsid="001b0e2a" style:letter-kerning="true" style:font-size-asian="13pt" style:language-asian="pt" style:country-asian="BR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30" style:family="paragraph" style:parent-style-name="Standard_20__28_user_29_">
      <style:paragraph-properties fo:line-height="150%" fo:text-align="justify" style:justify-single-word="false" fo:orphans="2" fo:widows="2" fo:hyphenation-ladder-count="no-limit" style:vertical-align="baseline"/>
      <style:text-properties style:font-name="Times New Roman" fo:font-size="13pt" officeooo:paragraph-rsid="0016c42f" style:font-size-asian="13pt" style:font-name-complex="Times New Roman" style:font-size-complex="13pt" fo:hyphenate="false" fo:hyphenation-remain-char-count="2" fo:hyphenation-push-char-count="2"/>
    </style:style>
    <style:style style:name="P31" style:family="paragraph" style:parent-style-name="Standard_20__28_user_29_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baseline"/>
      <style:text-properties style:font-name="Times New Roman" fo:font-size="13pt" officeooo:paragraph-rsid="0016c42f" style:font-size-asian="13pt" style:font-name-complex="Times New Roman" style:font-size-complex="13pt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/>
      <style:text-properties fo:font-size="12pt" officeooo:paragraph-rsid="001b0e2a" style:font-size-asian="12pt" style:font-size-complex="12pt"/>
    </style:style>
    <style:style style:name="P33" style:family="paragraph" style:parent-style-name="Standard_20__28_user_29_" style:master-page-name="Standard">
      <style:paragraph-properties fo:margin-left="7.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Times New Roman" fo:font-size="13pt" fo:font-style="normal" fo:font-weight="bold" officeooo:paragraph-rsid="001b0e2a" style:letter-kerning="true" style:font-size-asian="13pt" style:language-asian="pt" style:country-asian="BR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34" style:family="paragraph" style:parent-style-name="Standard_20__28_user_29_" style:list-style-name="WW8Num2">
      <style:paragraph-properties fo:line-height="150%" fo:text-align="justify" style:justify-single-word="false"/>
      <style:text-properties style:font-name="Times New Roman" fo:font-size="13pt" fo:font-weight="bold" officeooo:paragraph-rsid="0016c42f" style:font-size-asian="13pt" style:font-weight-asian="bold" style:font-name-complex="Times New Roman" style:font-size-complex="13pt" style:font-weight-complex="bold"/>
    </style:style>
    <style:style style:name="T1" style:family="text">
      <style:text-properties officeooo:rsid="000f0d8c"/>
    </style:style>
    <style:style style:name="T2" style:family="text">
      <style:text-properties fo:color="#000000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fo:font-weight="normal" officeooo:rsid="0012f3f5" style:font-style-asian="normal" style:font-weight-asian="normal" style:font-style-complex="normal" style:font-weight-complex="normal"/>
    </style:style>
    <style:style style:name="T6" style:family="text">
      <style:text-properties fo:color="#000000" fo:font-style="normal" fo:font-weight="normal" officeooo:rsid="0016c42f" style:font-style-asian="normal" style:font-weight-asian="normal" style:font-style-complex="normal" style:font-weight-complex="normal"/>
    </style:style>
    <style:style style:name="T7" style:family="text">
      <style:text-properties fo:color="#000000" fo:font-style="normal" fo:font-weight="normal" officeooo:rsid="001b0e2a" style:font-style-asian="normal" style:font-weight-asian="normal" style:font-style-complex="normal" style:font-weight-complex="normal"/>
    </style:style>
    <style:style style:name="T8" style:family="text">
      <style:text-properties fo:color="#000000" style:language-asian="pt" style:country-asian="BR" style:font-style-complex="italic"/>
    </style:style>
    <style:style style:name="T9" style:family="text">
      <style:text-properties fo:color="#000000" officeooo:rsid="0016c42f" style:language-asian="pt" style:country-asian="BR" style:font-style-complex="italic"/>
    </style:style>
    <style:style style:name="T10" style:family="text">
      <style:text-properties officeooo:rsid="0010211c"/>
    </style:style>
    <style:style style:name="T11" style:family="text">
      <style:text-properties officeooo:rsid="0012f3f5"/>
    </style:style>
    <style:style style:name="T12" style:family="text">
      <style:text-properties officeooo:rsid="0016c42f"/>
    </style:style>
    <style:style style:name="T13" style:family="text">
      <style:text-properties fo:font-size="13pt" style:letter-kerning="true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T14" style:family="text">
      <style:text-properties fo:font-size="13pt" style:font-size-asian="13pt" style:font-name-complex="Times New Roman" style:font-size-complex="13pt"/>
    </style:style>
    <style:style style:name="T15" style:family="text">
      <style:text-properties style:font-size-asian="13pt" style:font-name-complex="Times New Roman" style:font-size-complex="13pt"/>
    </style:style>
    <style:style style:name="T16" style:family="text">
      <style:text-properties officeooo:rsid="0016c42f" style:font-size-asian="13pt" style:font-name-complex="Times New Roman" style:font-size-complex="13pt"/>
    </style:style>
    <style:style style:name="T17" style:family="text">
      <style:text-properties style:font-name="Times New Roman" style:font-size-asian="13pt" style:font-size-complex="13pt"/>
    </style:style>
    <style:style style:name="T18" style:family="text">
      <style:text-properties style:font-name="Times New Roman" officeooo:rsid="001797ce" style:font-size-asian="13pt" style:font-size-complex="13pt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officeooo:rsid="001965ff"/>
    </style:style>
    <style:style style:name="T21" style:family="text">
      <style:text-properties style:font-style-complex="italic"/>
    </style:style>
    <style:style style:name="T22" style:family="text">
      <style:text-properties officeooo:rsid="001b0e2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ARECER <text:span text:style-name="T20">FAVORÁVEL</text:span> DA COMISSÃO DE <text:span text:style-name="T1">SAÚDE E ASSISTÊNCIA SOCIAL</text:span> AO PROJETO DE LEI Nº <text:span text:style-name="T12">061</text:span>/201<text:span text:style-name="T12">8</text:span>, QUE <text:s/><text:span text:style-name="T22">I</text:span><text:span text:style-name="Fonte_20_parág._20_padrão17"><text:span text:style-name="T21">NSTITUI O DIA 20 DE AGOSTO COMO DIA MUNICIPAL DA CONSCIENTIZAÇÃO SOBRE ATROFIA MUSCULAR ESPINHAL – AME, QUE PASSARÁ A INTEGRAR O CALENDÁRIO DE EVENTOS OFICIAIS DE VITÓRIA DA CONQUISTA, BEM COMO PREVÊ A PARTICIPAÇÃO DOS PODERES EXECUTIVO E LEGISLATIVO DO MUNICÍPIO, EMPRESAS E AS ENTIDADES CIVIS EM CAMPANHAS DE ESCLARECIMENTO ACERCA DA DOENÇA.</text:span></text:span></text:p>
      <text:p text:style-name="P29"><text:span text:style-name="Fonte_20_parág._20_padrão17"><text:span text:style-name="T8"/></text:span></text:p>
      <text:p text:style-name="P28"/>
      <text:p text:style-name="P15"/>
      <text:p text:style-name="P15">I - <text:s text:c="5"/>RELATÓRIO</text:p>
      <text:p text:style-name="P16"/>
      <text:p text:style-name="P26">Trata-se do projeto de Lei nº. <text:span text:style-name="T12">061</text:span>/201<text:span text:style-name="T12">8</text:span>, que <text:span text:style-name="T22">i</text:span><text:span text:style-name="Fonte_20_parág._20_padrão17"><text:span text:style-name="T9">nstitui o Dia 20 de Agosto como Dia Municipal da Conscientização sobre Atrofia Muscular Espinhal – AME, que passará a integrar o calendário de eventos oficiais de Vitória da Conquista, bem como prevê a participação dos poderes executivo e legislativo do município, empresas e as entidades civis em campanhas de esclarecimento acerca da doença.</text:span></text:span></text:p>
      <text:p text:style-name="P26"><text:span text:style-name="Fonte_20_parág._20_padrão17"><text:span text:style-name="T8"/></text:span></text:p>
      <text:p text:style-name="P6"/>
      <text:p text:style-name="P5">II – EXAME DE ADMISSIBILIDADE</text:p>
      <text:p text:style-name="P17"/>
      <text:p text:style-name="P19">Inicialmente, observa-se que o <text:span text:style-name="T10">P</text:span>rojeto <text:span text:style-name="T10">de Lei</text:span> está redigido em termos claros, objetivos e concisos, em língua nacional e ortografia oficial, devidamente subscrito por seu autor, tudo na conformidade do disposto no art. 149 do Regimento Interno da Câmara Municipal de Vitória da Conquista – BA e Lei Complementar nº. 95/98. </text:p>
      <text:p text:style-name="P18"><text:soft-page-break/>Nota-se ainda que o autor articulou justificativa escrita, atendendo ao disposto no art. 149 da mesma norma regimental. </text:p>
      <text:p text:style-name="P20">Ademais, percebe-se que a distribuição do texto também está dentro dos padrões exigidos pela técnica legislativa, não merecendo qualquer reparo.</text:p>
      <text:p text:style-name="P20">Destarte, restam-se cumpridos os requisitos de admissibilidade.</text:p>
      <text:p text:style-name="P21"/>
      <text:list xml:id="list2435540868298987355" text:style-name="WW8Num2">
        <text:list-item>
          <text:p text:style-name="P34">III – JUSTIFICATIVA:</text:p>
        </text:list-item>
      </text:list>
      <text:p text:style-name="P8"/>
      <text:p text:style-name="P13"><text:tab/>A instituição do Dia Municipal da Conscientização sobre Atrofia Muscular Espinhal – AME, tem por objetivo conscientizar a população em geral e, em particular, da comunidade médico-científica e aos órgãos públicos, sobre essa doença neuromuscular degenerativa de origem genética.</text:p>
      <text:p text:style-name="P13"/>
      <text:p text:style-name="P13"><text:tab/>Visa estimular pesquisas e expor avanços técnico-científicos relativos à doença, além de apoiar atividades organizadas e desenvolvidas pela sociedade em auxílio aos portadores, para multiplicar ações de informação e promover debates objetivando o desenvolvimento de políticas públicas voltadas aos cuidados e tratamentos.</text:p>
      <text:p text:style-name="P13"/>
      <text:p text:style-name="P13"><text:tab/>Segundo a Aliança Brasileira pela Atrofia Muscular Espinhal, agosto é o mês mundial de conscientização sobre a Atrofia Muscular Espinhal e já é adotado para ações voltadas a divulgar, informar e capacitar profissionais sobre a doença. Destaca, ainda, que alguns projetos já foram aprovados em âmbitos municipal e estadual com o mesmo propósito.</text:p>
      <text:p text:style-name="P13"/>
      <text:p text:style-name="P13"><text:tab/>Também é em agosto, mais precisamente no dia 8, que as famílias acendem velas em memória de todos aqueles que partiram em razão da AME e onde simbolicamente se mantém acesa a chama da esperança por dias melhores. Sem dúvida será uma data muito significativa para toda a comunidade de AME em Vitória da Conquista e região.</text:p>
      <text:p text:style-name="P13"/>
      <text:p text:style-name="P22"/>
      <text:list xml:id="list101849460067198" text:continue-numbering="true" text:style-name="WW8Num2">
        <text:list-item>
          <text:p text:style-name="P34">IV – VOTO:</text:p>
        </text:list-item>
      </text:list>
      <text:p text:style-name="P12"/>
      <text:p text:style-name="P9"><text:span text:style-name="T19"><text:tab/></text:span>No que tange à sua constitucionalidade e legalidade formais, pode-se dizer que o Projeto de Lei em pauta se mantém coerente e em consonância com os dispositivos constitucionais e legais atinentes à competência legislativa e à iniciativa. Senão, vejamos.</text:p>
      <text:p text:style-name="P11"><text:soft-page-break/><text:span text:style-name="T13"><text:tab/></text:span><text:span text:style-name="T14">O projeto em análise versa sobre assunto de interesse local e, portanto, enquadra-se nas competências reservadas pela Constituição Federal para os Municípios (art. 30, I, CF/88). </text:span></text:p>
      <text:p text:style-name="P10"><text:span text:style-name="T15"><text:tab/>Ademais, </text:span><text:span text:style-name="T16">p</text:span><text:span text:style-name="T17">ela relevância desses dados é que se faz indispensável </text:span><text:span text:style-name="T18">aprovação deste Projeto de Lei, com o objetivo de reforçar as instituições públicas e privadas conveniadas ao SUS a ofertar este procedimento.</text:span></text:p>
      <text:p text:style-name="P31"><text:tab/>Por fim, quanto à iniciativa parlamentar do referido projeto, também não se observa vício de inconstitucionalidade ou ilegalidade, haja vista que a legislação local admite que a iniciativa de leis cabe ao Vereador, às Comissões permanentes da Câmara, ao Prefeito Municipal e aos cidadãos <text:s/></text:p>
      <text:p text:style-name="P30"/>
      <text:list xml:id="list101850708391108" text:continue-numbering="true" text:style-name="WW8Num2">
        <text:list-item>
          <text:p text:style-name="P34">V – PARECER:</text:p>
        </text:list-item>
        <text:list-item>
          <text:p text:style-name="P34"/>
        </text:list-item>
      </text:list>
      <text:p text:style-name="P23">Diante dos próprios fundamentos expostos, somos favoráveis à aprovação do Projeto de Lei nº <text:span text:style-name="T12">061</text:span>/201<text:span text:style-name="T12">8</text:span>, por estar em consonância com a República Federativa do Brasil.</text:p>
      <text:p text:style-name="P23"/>
      <text:p text:style-name="P23"/>
      <text:p text:style-name="P25"><text:span text:style-name="T4">Plenário Vereadora Carmem Lúcia, </text:span><text:span text:style-name="T5">0</text:span><text:span text:style-name="T7">4</text:span><text:span text:style-name="T4"> de </text:span><text:span text:style-name="T7">Setembro</text:span><text:span text:style-name="T6"> </text:span><text:span text:style-name="T4"><text:s/>de 201</text:span><text:span text:style-name="T6">8</text:span><text:span text:style-name="T4">.</text:span></text:p>
      <text:p text:style-name="P24"/>
      <text:p text:style-name="P24"/>
      <text:p text:style-name="P3"/>
      <text:p text:style-name="P3">Comissão de <text:span text:style-name="T11">Saúde e Assistência Social</text:span></text:p>
      <text:p text:style-name="P3"/>
      <text:p text:style-name="P3"/>
      <text:p text:style-name="P4"/>
      <text:p text:style-name="P4"><text:span text:style-name="T11">Viviane Sampaio</text:span> <text:s text:c="25"/><text:span text:style-name="T11">Cícero Custódio</text:span> <text:s text:c="15"/><text:span text:style-name="T11">Adinilson Pereira</text:span></text:p>
      <text:p text:style-name="P7"><text:span text:style-name="T2"><text:s/></text:span><text:span text:style-name="T3">Presidente <text:s text:c="34"/>Relator <text:s text:c="26"/>Membro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ohit Hindi1" svg:font-family="'Lohit Hindi', 'MS Mincho'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Droid Sans Fallback" svg:font-family="'Droid Sans Fallback', 'Times New Roman'" style:font-pitch="variable"/>
    <style:font-face style:name="Lohit Hindi" svg:font-family="'Lohit Hind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4pt" fo:font-style="italic" fo:font-weight="bold" style:font-size-asian="14pt" style:font-style-asian="italic" style:font-weight-asian="bold" style:font-style-complex="italic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ohit Hindi1" style:font-family-complex="'Lohit Hindi', 'MS Mincho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, 'MS Mincho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, 'MS Mincho'"/>
    </style:style>
    <style:style style:name="Heading_20_1" style:display-name="Heading 1" style:family="paragraph" style:parent-style-name="Standard" style:next-style-name="Standard" style:default-outline-level="1" style:list-style-name="WW8Num3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language="pt" fo:country="BR" fo:font-weight="bold" style:language-asian="pt" style:country-asian="BR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4" style:class="text">
      <style:paragraph-properties fo:text-align="justify" style:justify-single-word="false" fo:hyphenation-ladder-count="no-limit" fo:keep-with-next="always"/>
      <style:text-properties style:font-name-asian="Arial Unicode MS" style:font-family-asian="'Arial Unicode MS'" style:font-family-generic-asian="swiss" style:font-pitch-asian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WW8Num4" style:class="text">
      <style:paragraph-properties fo:hyphenation-ladder-count="no-limit" fo:keep-with-next="always"/>
      <style:text-properties fo:font-size="10pt" fo:font-weight="bold" style:font-name-asian="Arial Unicode MS" style:font-family-asian="'Arial Unicode MS'" style:font-family-generic-asian="swiss" style:font-pitch-asian="variable" style:font-size-asian="10pt" style:font-weight-asian="bold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1pt" fo:language="pt" fo:country="BR" fo:font-weight="bold" style:font-size-asian="11pt" style:language-asian="pt" style:country-asian="BR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4pt"/>
    </style:style>
    <style:style style:name="Recuo_20_de_20_corpo_20_de_20_texto_20_21" style:display-name="Recuo de corpo de texto 21" style:family="paragraph" style:parent-style-name="Standard">
      <style:paragraph-properties fo:margin-left="9.001cm" fo:margin-right="0cm" fo:text-align="justify" style:justify-single-word="false" fo:hyphenation-ladder-count="no-limit" fo:text-indent="0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5.6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-0.049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Conteúdo_20_da_20_moldura" style:display-name="Conteúdo da moldura" style:family="paragraph" style:parent-style-name="Text_20_body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0pt" style:font-style-complex="normal" style:font-weight-complex="normal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none"/>
      <style:text-properties fo:color="#292526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ec_5f_msonormal" style:display-name="ec_msonormal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mbria" fo:font-family="Cambria" style:font-family-generic="roman" style:font-pitch="variable" fo:font-size="12pt" fo:language="pt" fo:country="BR" style:letter-kerning="true" style:font-name-asian="MS Mincho" style:font-family-asian="'MS Mincho', 'ＭＳ 明朝'" style:font-family-generic-asian="modern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adrão" style:family="paragraph">
      <style:paragraph-properties style:line-height-at-least="0.176cm" fo:orphans="2" fo:widows="2" fo:hyphenation-ladder-count="no-limit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mbria" fo:font-family="Cambria" style:font-family-generic="roman" style:font-pitch="variable" fo:font-size="12pt" fo:language="pt" fo:country="BR" style:font-name-asian="Droid Sans Fallback" style:font-family-asian="'Droid Sans Fallback', 'Times New Roman'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ecuo_20_de_20_corpo_20_de_20_texto_20_Char" style:display-name="Recuo de corpo de texto Char" style:family="text" style:parent-style-name="Fonte_20_parág._20_padrão1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onte_20_parág._20_padrão17" style:display-name="Fonte parág. padrão1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Standard">
      <style:text-properties style:font-name="Arial" fo:font-size="8pt" style:font-size-asian="8pt" style:font-name-complex="Arial" style:font-size-complex="8pt"/>
    </style:style>
    <style:style style:name="MT1" style:family="text">
      <style:text-properties officeooo:rsid="000f0d8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3cm" fo:margin-left="0cm" fo:margin-right="0cm" fo:margin-bottom="2.404cm" style:dynamic-spacing="true"/>
      </style:header-style>
      <style:footer-style>
        <style:header-footer-properties fo:min-height="1.603cm" fo:margin-left="0cm" fo:margin-right="0cm" fo:margin-top="1.50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as-char" svg:width="8.467cm" svg:height="1.588cm" draw:z-index="5"><draw:image xlink:href="Pictures/10000000000003E8000000BA9B71F7D81C913DD8.jpg" xlink:type="simple" xlink:show="embed" xlink:actuate="onLoad"/></draw:frame></text:p>
        <text:p text:style-name="MP1">Comissão de <text:span text:style-name="MT1">Saúde e Assistência Social</text:span></text:p>
        <text:p text:style-name="MP1"/>
        <text:p text:style-name="Standard"/>
      </style:header>
      <style:footer>
        <text:p text:style-name="MP2"><draw:frame draw:style-name="Mfr2" draw:name="Quadro1" text:anchor-type="char" svg:x="1.905cm" svg:y="0.273cm" svg:width="12.665cm" svg:height="0.917cm" draw:z-index="8"><draw:text-box><text:p text:style-name="MP3">Rua Zeferino Correia, 19 - Centro - CEP: 45015-140 - Fone: (77) 3086-9627 / 3086-96397</text:p><text:p text:style-name="MP3">www.camaravc.com.br - E-mail: secretaria@camaravc.com.br - Vitória da Conquista - Bahia</text:p></draw:text-box></draw:frame><draw:frame draw:style-name="Mfr1" draw:name="Figura1" text:anchor-type="as-char" svg:width="14.998cm" svg:height="1.131cm" draw:z-index="2"><draw:image xlink:href="Pictures/100000000000053B000000655A3DFCCE1A5BB11B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ÇÃO  Nº 278 /2007</dc:title>
    <meta:creation-date>2017-09-01T08:57:46.111409483</meta:creation-date>
    <dc:date>2018-09-12T10:18:48.860692657</dc:date>
    <meta:print-date>2018-09-12T10:15:15.616057713</meta:print-date>
    <meta:editing-cycles>18</meta:editing-cycles>
    <meta:editing-duration>PT1H23M33S</meta:editing-duration>
    <meta:generator>LibreOffice/5.1.2.2$Linux_x86 LibreOffice_project/10m0$Build-2</meta:generator>
    <meta:document-statistic meta:table-count="0" meta:image-count="2" meta:object-count="0" meta:page-count="3" meta:paragraph-count="29" meta:word-count="649" meta:character-count="4413" meta:non-whitespace-character-count="3662"/>
  </office:meta>
</office:document-meta>
</file>