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f53e2" officeooo:paragraph-rsid="000f53e2" style:font-size-asian="12pt" style:font-size-complex="12pt"/>
    </style:style>
    <style:style style:name="P2" style:family="paragraph" style:parent-style-name="Standard">
      <style:text-properties fo:font-size="12pt" officeooo:rsid="009ec700" officeooo:paragraph-rsid="00c46ba5" style:font-size-asian="12pt" style:font-size-complex="12pt"/>
    </style:style>
    <style:style style:name="P3" style:family="paragraph" style:parent-style-name="Standard">
      <style:text-properties style:font-name="Times New Roman" fo:font-size="10.5pt" officeooo:paragraph-rsid="00bc6ff1" style:font-size-asian="10.5pt" style:font-size-complex="10.5pt"/>
    </style:style>
    <style:style style:name="P4" style:family="paragraph" style:parent-style-name="Standard">
      <style:text-properties style:font-name="Times New Roman" fo:font-size="10.5pt" officeooo:rsid="0014c1bd" officeooo:paragraph-rsid="00bc6ff1" style:font-size-asian="10.5pt" style:font-size-complex="10.5pt"/>
    </style:style>
    <style:style style:name="P5" style:family="paragraph" style:parent-style-name="Standard">
      <style:text-properties style:font-name="Times New Roman" fo:font-size="10.5pt" officeooo:rsid="0018039b" officeooo:paragraph-rsid="00bc6ff1" style:font-size-asian="10.5pt" style:font-size-complex="10.5pt"/>
    </style:style>
    <style:style style:name="P6" style:family="paragraph" style:parent-style-name="Standard">
      <style:text-properties style:font-name="Times New Roman" fo:font-size="10.5pt" officeooo:rsid="001dd20b" officeooo:paragraph-rsid="00bc6ff1" style:font-size-asian="10.5pt" style:font-size-complex="10.5pt"/>
    </style:style>
    <style:style style:name="P7" style:family="paragraph" style:parent-style-name="Standard">
      <style:text-properties style:font-name="Times New Roman" fo:font-size="10.5pt" officeooo:rsid="0024f7bf" officeooo:paragraph-rsid="00bc6ff1" style:font-size-asian="10.5pt" style:font-size-complex="10.5pt"/>
    </style:style>
    <style:style style:name="P8" style:family="paragraph" style:parent-style-name="Standard">
      <style:text-properties style:font-name="Times New Roman" fo:font-size="10.5pt" officeooo:rsid="002a8e4c" officeooo:paragraph-rsid="00bc6ff1" style:font-size-asian="10.5pt" style:font-size-complex="10.5pt"/>
    </style:style>
    <style:style style:name="P9" style:family="paragraph" style:parent-style-name="Standard">
      <style:text-properties style:font-name="Times New Roman" fo:font-size="10.5pt" officeooo:rsid="003a73f4" officeooo:paragraph-rsid="00bc6ff1" style:font-size-asian="10.5pt" style:font-size-complex="10.5pt"/>
    </style:style>
    <style:style style:name="P10" style:family="paragraph" style:parent-style-name="Standard">
      <style:text-properties style:font-name="Times New Roman" fo:font-size="10.5pt" officeooo:rsid="003ac283" officeooo:paragraph-rsid="00bc6ff1" style:font-size-asian="10.5pt" style:font-size-complex="10.5pt"/>
    </style:style>
    <style:style style:name="P11" style:family="paragraph" style:parent-style-name="Standard">
      <style:text-properties style:font-name="Times New Roman" fo:font-size="10.5pt" officeooo:rsid="003b677e" officeooo:paragraph-rsid="00bc6ff1" style:font-size-asian="10.5pt" style:font-size-complex="10.5pt"/>
    </style:style>
    <style:style style:name="P12" style:family="paragraph" style:parent-style-name="Standard">
      <style:text-properties style:font-name="Times New Roman" fo:font-size="10.5pt" officeooo:rsid="003b677e" officeooo:paragraph-rsid="00ca41f4" style:font-size-asian="10.5pt" style:font-size-complex="10.5pt"/>
    </style:style>
    <style:style style:name="P13" style:family="paragraph" style:parent-style-name="Standard">
      <style:text-properties style:font-name="Times New Roman" fo:font-size="10.5pt" officeooo:rsid="00796c7b" officeooo:paragraph-rsid="00ca41f4" style:font-size-asian="10.5pt" style:font-size-complex="10.5pt"/>
    </style:style>
    <style:style style:name="P14" style:family="paragraph" style:parent-style-name="Standard">
      <style:text-properties style:font-name="Times New Roman" fo:font-size="10.5pt" fo:font-weight="bold" officeooo:rsid="0014c1bd" officeooo:paragraph-rsid="00bc6ff1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Times New Roman" fo:font-size="10.5pt" fo:font-weight="bold" officeooo:rsid="0017eaba" officeooo:paragraph-rsid="00bc6ff1" style:font-size-asian="10.5pt" style:font-weight-asian="bold" style:font-size-complex="10.5pt" style:font-weight-complex="bold"/>
    </style:style>
    <style:style style:name="P16" style:family="paragraph" style:parent-style-name="Standard">
      <style:text-properties style:font-name="Times New Roman" fo:font-size="10.5pt" fo:font-weight="bold" officeooo:rsid="001dd20b" officeooo:paragraph-rsid="00bc6ff1" style:font-size-asian="10.5pt" style:font-weight-asian="bold" style:font-size-complex="10.5pt" style:font-weight-complex="bold"/>
    </style:style>
    <style:style style:name="P17" style:family="paragraph" style:parent-style-name="Standard">
      <style:text-properties style:font-name="Times New Roman" fo:font-size="10.5pt" fo:font-weight="bold" officeooo:rsid="0024f7bf" officeooo:paragraph-rsid="00bc6ff1" style:font-size-asian="10.5pt" style:font-weight-asian="bold" style:font-size-complex="10.5pt" style:font-weight-complex="bold"/>
    </style:style>
    <style:style style:name="P18" style:family="paragraph" style:parent-style-name="Standard">
      <style:text-properties style:font-name="Times New Roman" fo:font-size="10.5pt" fo:font-weight="bold" officeooo:rsid="003b677e" officeooo:paragraph-rsid="00d90ffb" style:font-size-asian="10.5pt" style:font-weight-asian="bold" style:font-size-complex="10.5pt" style:font-weight-complex="bold"/>
    </style:style>
    <style:style style:name="P19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.5pt" fo:font-weight="normal" officeooo:rsid="004ca659" officeooo:paragraph-rsid="004ca659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.5pt" fo:font-weight="normal" officeooo:rsid="0060e633" officeooo:paragraph-rsid="00cc4b69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.5pt" fo:font-weight="normal" officeooo:rsid="0062cfbc" officeooo:paragraph-rsid="00cc4b69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.5pt" fo:font-weight="normal" officeooo:rsid="007e74b0" officeooo:paragraph-rsid="007e74b0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.5pt" fo:font-weight="normal" officeooo:rsid="007ed14d" officeooo:paragraph-rsid="0085bdad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.5pt" fo:font-weight="normal" officeooo:rsid="0085bdad" officeooo:paragraph-rsid="0085bdad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.5pt" fo:font-weight="normal" officeooo:rsid="0088b79d" officeooo:paragraph-rsid="0088b79d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.5pt" fo:font-weight="normal" officeooo:rsid="008a73e7" officeooo:paragraph-rsid="008a73e7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.5pt" fo:font-weight="normal" officeooo:rsid="009039f7" officeooo:paragraph-rsid="009039f7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.5pt" fo:font-weight="normal" officeooo:rsid="009c325e" officeooo:paragraph-rsid="009c325e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.5pt" fo:font-weight="normal" officeooo:rsid="00907942" officeooo:paragraph-rsid="00907942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.5pt" fo:font-weight="normal" officeooo:rsid="009ab5da" officeooo:paragraph-rsid="009ab5da" style:font-size-asian="10.5pt" style:font-weight-asian="normal" style:font-size-complex="10.5pt" style:font-weight-complex="normal"/>
    </style:style>
    <style:style style:name="P31" style:family="paragraph" style:parent-style-name="Standard">
      <style:text-properties style:font-name="Carlito" fo:font-size="10.5pt" officeooo:rsid="003a73f4" officeooo:paragraph-rsid="00bc6ff1" style:font-size-asian="10.5pt" style:font-size-complex="10.5pt"/>
    </style:style>
    <style:style style:name="P32" style:family="paragraph" style:parent-style-name="Standard">
      <style:text-properties style:font-name="Carlito" fo:font-size="10.5pt" officeooo:rsid="003a79c4" officeooo:paragraph-rsid="00bc6ff1" style:font-size-asian="10.5pt" style:font-size-complex="10.5pt"/>
    </style:style>
    <style:style style:name="P33" style:family="paragraph" style:parent-style-name="Standard">
      <style:text-properties style:font-name="Carlito" fo:font-size="10.5pt" officeooo:rsid="003ac283" officeooo:paragraph-rsid="00bc6ff1" style:font-size-asian="10.5pt" style:font-size-complex="10.5pt"/>
    </style:style>
    <style:style style:name="P34" style:family="paragraph" style:parent-style-name="Standard">
      <style:text-properties fo:font-size="10.5pt" fo:font-weight="normal" officeooo:rsid="00d548cc" officeooo:paragraph-rsid="00d90ffb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left="10.005cm" fo:margin-right="0cm" fo:text-indent="0cm" style:auto-text-indent="false"/>
      <style:text-properties style:font-name="Times New Roman" fo:font-size="10.5pt" fo:font-weight="bold" officeooo:rsid="0017eaba" officeooo:paragraph-rsid="00bc6ff1" style:font-size-asian="10.5pt" style:font-weight-asian="bold" style:font-size-complex="10.5pt" style:font-weight-complex="bold"/>
    </style:style>
    <style:style style:name="P36" style:family="paragraph" style:parent-style-name="Header">
      <style:paragraph-properties fo:margin-left="8.754cm" fo:margin-right="0cm" fo:line-height="100%" fo:text-align="justify" style:justify-single-word="false" fo:orphans="2" fo:widows="2" fo:hyphenation-ladder-count="no-limit" fo:text-indent="0cm" style:auto-text-indent="false" fo:break-before="auto" fo:break-after="auto" fo:padding="0cm" fo:border="none" text:number-lines="true" text:line-number="0" style:text-autospace="ideograph-alpha" style:punctuation-wrap="hanging" style:line-break="strict" style:snap-to-layout-grid="true" style:writing-mode="lr-tb"/>
      <style:text-properties style:font-name="Times New Roman" officeooo:paragraph-rsid="00c35b3d" fo:hyphenate="false" fo:hyphenation-remain-char-count="2" fo:hyphenation-push-char-count="2"/>
    </style:style>
    <style:style style:name="P37" style:family="paragraph" style:parent-style-name="Corpo_20_de_20_texto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officeooo:rsid="003b677e" officeooo:paragraph-rsid="00e437ec" style:font-size-asian="10.5pt" style:font-size-complex="10.5pt"/>
    </style:style>
    <style:style style:name="P38" style:family="paragraph" style:parent-style-name="Corpo_20_de_20_texto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2pt" fo:font-style="normal" fo:font-weight="bold" officeooo:rsid="009ab5da" officeooo:paragraph-rsid="00e437e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a745" style:font-weight-asian="bold" style:font-weight-complex="bold"/>
    </style:style>
    <style:style style:name="T3" style:family="text">
      <style:text-properties fo:font-weight="bold" officeooo:rsid="0017eaba" style:font-weight-asian="bold" style:font-weight-complex="bold"/>
    </style:style>
    <style:style style:name="T4" style:family="text">
      <style:text-properties fo:font-weight="bold" officeooo:rsid="003a73f4" style:font-weight-asian="bold" style:font-weight-complex="bold"/>
    </style:style>
    <style:style style:name="T5" style:family="text">
      <style:text-properties fo:font-weight="bold" officeooo:rsid="004e1b8f" style:font-weight-asian="bold" style:font-weight-complex="bold"/>
    </style:style>
    <style:style style:name="T6" style:family="text">
      <style:text-properties fo:font-weight="bold" officeooo:rsid="00511559" style:font-weight-asian="bold" style:font-weight-complex="bold"/>
    </style:style>
    <style:style style:name="T7" style:family="text">
      <style:text-properties fo:font-weight="bold" officeooo:rsid="0052ab31" style:font-weight-asian="bold" style:font-weight-complex="bold"/>
    </style:style>
    <style:style style:name="T8" style:family="text">
      <style:text-properties fo:font-weight="bold" officeooo:rsid="0053dc74" style:font-weight-asian="bold" style:font-weight-complex="bold"/>
    </style:style>
    <style:style style:name="T9" style:family="text">
      <style:text-properties fo:font-weight="bold" officeooo:rsid="005863ab" style:font-weight-asian="bold" style:font-weight-complex="bold"/>
    </style:style>
    <style:style style:name="T10" style:family="text">
      <style:text-properties fo:font-weight="bold" officeooo:rsid="0062cfbc" style:font-weight-asian="bold" style:font-weight-complex="bold"/>
    </style:style>
    <style:style style:name="T11" style:family="text">
      <style:text-properties fo:font-weight="bold" officeooo:rsid="00a0da87" style:font-weight-asian="bold" style:font-weight-complex="bold"/>
    </style:style>
    <style:style style:name="T12" style:family="text">
      <style:text-properties fo:font-weight="bold" officeooo:rsid="00a475cd" style:font-weight-asian="bold" style:font-weight-complex="bold"/>
    </style:style>
    <style:style style:name="T13" style:family="text">
      <style:text-properties fo:font-weight="bold" officeooo:rsid="00d84943" style:font-weight-asian="bold" style:font-weight-complex="bold"/>
    </style:style>
    <style:style style:name="T14" style:family="text">
      <style:text-properties fo:font-weight="bold" officeooo:rsid="000f53e2" style:font-weight-asian="bold" style:font-weight-complex="bold"/>
    </style:style>
    <style:style style:name="T15" style:family="text">
      <style:text-properties fo:font-weight="bold" officeooo:rsid="005bb3c1" style:font-weight-asian="bold" style:font-weight-complex="bold"/>
    </style:style>
    <style:style style:name="T16" style:family="text">
      <style:text-properties fo:font-weight="bold" officeooo:rsid="0056aa47" style:font-weight-asian="bold" style:font-weight-complex="bold"/>
    </style:style>
    <style:style style:name="T17" style:family="text">
      <style:text-properties fo:font-weight="bold" officeooo:rsid="00cc4b69" style:font-weight-asian="bold" style:font-weight-complex="bold"/>
    </style:style>
    <style:style style:name="T18" style:family="text">
      <style:text-properties fo:font-weight="bold" officeooo:rsid="00d6cbae" style:font-weight-asian="bold" style:font-weight-complex="bold"/>
    </style:style>
    <style:style style:name="T19" style:family="text">
      <style:text-properties officeooo:rsid="00151eb4"/>
    </style:style>
    <style:style style:name="T20" style:family="text">
      <style:text-properties fo:font-weight="normal" officeooo:rsid="001ea745" style:font-weight-asian="normal" style:font-weight-complex="normal"/>
    </style:style>
    <style:style style:name="T21" style:family="text">
      <style:text-properties fo:font-weight="normal" officeooo:rsid="00244d48" style:font-weight-asian="normal" style:font-weight-complex="normal"/>
    </style:style>
    <style:style style:name="T22" style:family="text">
      <style:text-properties officeooo:rsid="001ea745"/>
    </style:style>
    <style:style style:name="T23" style:family="text">
      <style:text-properties officeooo:rsid="0025c202"/>
    </style:style>
    <style:style style:name="T24" style:family="text">
      <style:text-properties officeooo:rsid="00271155"/>
    </style:style>
    <style:style style:name="T25" style:family="text">
      <style:text-properties officeooo:rsid="00290ecf"/>
    </style:style>
    <style:style style:name="T26" style:family="text">
      <style:text-properties officeooo:rsid="0032c38c"/>
    </style:style>
    <style:style style:name="T27" style:family="text">
      <style:text-properties officeooo:rsid="003a73f4"/>
    </style:style>
    <style:style style:name="T28" style:family="text">
      <style:text-properties officeooo:rsid="003a79c4"/>
    </style:style>
    <style:style style:name="T29" style:family="text">
      <style:text-properties officeooo:rsid="00450805"/>
    </style:style>
    <style:style style:name="T30" style:family="text">
      <style:text-properties officeooo:rsid="004e1b8f"/>
    </style:style>
    <style:style style:name="T31" style:family="text">
      <style:text-properties officeooo:rsid="0053dc74"/>
    </style:style>
    <style:style style:name="T32" style:family="text">
      <style:text-properties officeooo:rsid="005863ab"/>
    </style:style>
    <style:style style:name="T33" style:family="text">
      <style:text-properties officeooo:rsid="00511559"/>
    </style:style>
    <style:style style:name="T34" style:family="text">
      <style:text-properties officeooo:rsid="0062cfbc"/>
    </style:style>
    <style:style style:name="T35" style:family="text">
      <style:text-properties fo:font-size="10pt" fo:font-weight="bold" officeooo:rsid="0062cfbc" style:font-size-asian="10pt" style:font-weight-asian="bold" style:font-size-complex="10pt" style:font-weight-complex="bold"/>
    </style:style>
    <style:style style:name="T36" style:family="text">
      <style:text-properties officeooo:rsid="007fe582"/>
    </style:style>
    <style:style style:name="T37" style:family="text">
      <style:text-properties officeooo:rsid="00831787"/>
    </style:style>
    <style:style style:name="T38" style:family="text">
      <style:text-properties officeooo:rsid="0085bdad"/>
    </style:style>
    <style:style style:name="T39" style:family="text">
      <style:text-properties officeooo:rsid="0086e53d"/>
    </style:style>
    <style:style style:name="T40" style:family="text">
      <style:text-properties officeooo:rsid="00898385"/>
    </style:style>
    <style:style style:name="T41" style:family="text">
      <style:text-properties officeooo:rsid="00907942"/>
    </style:style>
    <style:style style:name="T42" style:family="text">
      <style:text-properties officeooo:rsid="009fe9eb"/>
    </style:style>
    <style:style style:name="T43" style:family="text">
      <style:text-properties officeooo:rsid="00a0da87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officeooo:rsid="003b677e"/>
    </style:style>
    <style:style style:name="T46" style:family="text">
      <style:text-properties fo:font-variant="normal" fo:text-transform="none" fo:color="#000000" fo:font-size="10.5pt" fo:letter-spacing="normal" fo:font-style="normal" fo:font-weight="bold" officeooo:rsid="0017eaba" style:font-name-asian="Times New Roman" style:font-size-asian="10.5pt" style:language-asian="pt" style:country-asian="BR" style:font-style-asian="normal" style:font-weight-asian="bold" style:font-name-complex="Times New Roman" style:font-size-complex="10.5pt" style:font-style-complex="italic" style:font-weight-complex="bold"/>
    </style:style>
    <style:style style:name="T47" style:family="text">
      <style:text-properties fo:font-variant="normal" fo:text-transform="none" fo:color="#000000" fo:font-size="10.5pt" fo:letter-spacing="normal" fo:font-style="normal" fo:font-weight="bold" officeooo:rsid="0010ff27" style:font-name-asian="Times New Roman" style:font-size-asian="10.5pt" style:language-asian="pt" style:country-asian="BR" style:font-style-asian="normal" style:font-weight-asian="bold" style:font-name-complex="Times New Roman" style:font-size-complex="10.5pt" style:font-style-complex="italic" style:font-weight-complex="bold"/>
    </style:style>
    <style:style style:name="T48" style:family="text">
      <style:text-properties fo:font-variant="normal" fo:text-transform="none" fo:color="#000000" fo:font-size="10.5pt" fo:letter-spacing="normal" fo:font-style="normal" fo:font-weight="bold" officeooo:rsid="00d3eab4" style:font-name-asian="Times New Roman" style:font-size-asian="10.5pt" style:language-asian="pt" style:country-asian="BR" style:font-style-asian="normal" style:font-weight-asian="bold" style:font-name-complex="Times New Roman" style:font-size-complex="10.5pt" style:font-style-complex="italic" style:font-weight-complex="bold"/>
    </style:style>
    <style:style style:name="T49" style:family="text">
      <style:text-properties fo:font-variant="normal" fo:text-transform="none" fo:color="#000000" fo:font-size="10.5pt" fo:letter-spacing="normal" fo:font-style="normal" fo:font-weight="bold" officeooo:rsid="00c63fc5" style:font-name-asian="Times New Roman" style:font-size-asian="10.5pt" style:language-asian="pt" style:country-asian="BR" style:font-style-asian="normal" style:font-weight-asian="bold" style:font-name-complex="Times New Roman" style:font-size-complex="10.5pt" style:font-style-complex="italic" style:font-weight-complex="bold"/>
    </style:style>
    <style:style style:name="T50" style:family="text">
      <style:text-properties officeooo:rsid="00c86294"/>
    </style:style>
    <style:style style:name="T51" style:family="text">
      <style:text-properties officeooo:rsid="00d84943"/>
    </style:style>
    <style:style style:name="T52" style:family="text">
      <style:text-properties officeooo:rsid="00dc8ec9"/>
    </style:style>
    <style:style style:name="T53" style:family="text">
      <style:text-properties officeooo:rsid="00dd9680"/>
    </style:style>
    <style:style style:name="T54" style:family="text">
      <style:text-properties officeooo:rsid="0017eaba"/>
    </style:style>
    <style:style style:name="T55" style:family="text">
      <style:text-properties officeooo:rsid="000f53e2"/>
    </style:style>
    <style:style style:name="T56" style:family="text">
      <style:text-properties officeooo:rsid="009039f7"/>
    </style:style>
    <style:style style:name="T57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8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>PROJETO DE LEI <text:span text:style-name="T52"><text:s/>Nº <text:s/>13 DE AGOSTO</text:span> 2018</text:p>
      <text:p text:style-name="P1"/>
      <text:p text:style-name="P36"><text:span text:style-name="Fonte_20_parág._20_padrão"><text:span text:style-name="T46">Dispõe sobre</text:span></text:span><text:span text:style-name="Fonte_20_parág._20_padrão"><text:span text:style-name="T47"> a proibição da cobrança de taxa de</text:span></text:span><text:span text:style-name="Fonte_20_parág._20_padrão"><text:span text:style-name="T48"> Religação de</text:span></text:span><text:span text:style-name="Fonte_20_parág._20_padrão"><text:span text:style-name="T47"> Energia Elétrica no município de Vitória da Conquista</text:span></text:span><text:span text:style-name="Fonte_20_parág._20_padrão"><text:span text:style-name="T49"> </text:span></text:span><text:span text:style-name="Fonte_20_parág._20_padrão"><text:span text:style-name="T47">e</text:span></text:span><text:span text:style-name="Fonte_20_parág._20_padrão"><text:span text:style-name="T49"> </text:span></text:span><text:span text:style-name="Fonte_20_parág._20_padrão"><text:span text:style-name="T47">dá outras providências.</text:span></text:span></text:p>
      <text:p text:style-name="P35"/>
      <text:p text:style-name="P3"><text:span text:style-name="T3">Art. 1º</text:span><text:span text:style-name="T54"> -Fica proibido, no âmbito do Município de Vitória da Conquista Estado da Bahia, a cobrança de T</text:span><text:span text:style-name="T14">axa de Religação </text:span><text:span text:style-name="T55">referente ao fornecimento de Energia Elétrica por parte da COELBA-COMPANHIA DE ELETRICIDADE DO ESTADO DA BAHIA;</text:span></text:p>
      <text:p text:style-name="P14"/>
      <text:p text:style-name="P4"><text:span text:style-name="T1">Paragrafo Único</text:span> -<text:span text:style-name="T19">A <text:s/>devida proibição de que trata o caput deste artigo não se aplica em caso de interrupção de fornecimento do mencionado <text:s/>serviço quando requerido <text:s/>por parte do próprio consumidor. </text:span></text:p>
      <text:p text:style-name="P15"/>
      <text:p text:style-name="P5"><text:span text:style-name="T3">A</text:span><text:span text:style-name="T1">rt.</text:span> 2º<text:span text:style-name="T27">-Ao consumidor que tiver o fornecimento de Energia Elétrica fica assegurado o direito de ser <text:s/>restabelecido seu fornecimento tão logo comprove o pagamento da das faturas que referente ao corte, sem cobrança de nenhuma taxa ou tarifa que não sejam os valores específicos na fatura como consumo, multas e juros;</text:span></text:p>
      <text:p text:style-name="P16"/>
      <text:p text:style-name="P6"><text:span text:style-name="T1">Art. 3º</text:span><text:span text:style-name="T4">-</text:span><text:span text:style-name="T22">A inadimplência dos consumidores de Energia Elétrica já <text:s/>é cobrada <text:s/>na <text:s/>aplicação de multas e juros sobre o montante da dívida <text:s/>e pela suspensão do fornecimento dos serviços. A cobrança desta T</text:span><text:span text:style-name="T2">axa de</text:span><text:span text:style-name="T22"> </text:span><text:span text:style-name="T2">Religação </text:span><text:span text:style-name="T21">implica </text:span><text:span text:style-name="T20"><text:s/>du</text:span><text:span text:style-name="T22">pla tributação para o cidadão ato desautorizado e banido pela Constituição Federal e ,agora, consolidado por esta Lei Municipal;</text:span></text:p>
      <text:p text:style-name="P17"/>
      <text:p text:style-name="P7"><text:span text:style-name="T1">Art. 4º</text:span><text:span text:style-name="T4">-</text:span><text:span text:style-name="T1"> </text:span>O consumidor que se sentir lesado em seu direito, caso o <text:span text:style-name="T23">concessionário</text:span> <text:span text:style-name="T23">insista</text:span> em não cumprir esta Lei poderá acionar<text:span text:style-name="T24"> </text:span>-<text:span text:style-name="T23"> </text:span>lo juridicamente por perdas e danos morais, ficando assim desbloqueado do pagamento do<text:span text:style-name="T24"> </text:span>(<text:span text:style-name="T24">s</text:span>) <text:span text:style-name="T25">debito <text:s/>que originou o referido corte. Tendo inclusive á cópia <text:s/>desta Lei para utilização em ações de reparação;</text:span></text:p>
      <text:p text:style-name="P7"/>
      <text:p text:style-name="P8"><text:span text:style-name="T1">Art. 5º</text:span><text:span text:style-name="T4">-</text:span> Em todo município de Vitória da Conquista esta Lei deverá ser cumprida na íntegra, sendo enviado uma cópia para<text:span text:style-name="T26"> que o gestor </text:span><text:s/>de atendimento da Coelba neste município dê conhecimento ao Escritório Regional<text:span text:style-name="T26"> e este a direção-geral da Agência Nacional de Energia Elétrica /ANELL que tem a missão de proporcionar condições favoráveis para que o mercado de energia elétrica desenvolva com <text:s/>equilibro, zelo e qualidade benéficos para a sociedade.</text:span></text:p>
      <text:p text:style-name="P9"/>
      <text:p text:style-name="P9">Art.6º-As penalidades<text:span text:style-name="T29"> </text:span>a serem aplicadas em caso de desobediência a esta lei são as seguentes:</text:p>
      <text:p text:style-name="P9"/>
      <text:p text:style-name="P31"><text:span text:style-name="T28">l- </text:span>Notificação, multa de 0<text:span text:style-name="T28">2</text:span> (<text:span text:style-name="T28">dois</text:span> <text:span text:style-name="T28">salário-mínimo</text:span> por domicílio residencial ou comercial onde ocorrer a cobrança indevida;</text:p>
      <text:p text:style-name="P32"/>
      <text:p text:style-name="P32">ll- <text:span text:style-name="T27">Notificação, multa de <text:s/></text:span>03<text:span text:style-name="T27">(</text:span> três<text:span text:style-name="T27">) </text:span>salário-mínimo<text:span text:style-name="T27"> por domicílio residencial ou comercial onde ocorrer a cobrança indevida;</text:span></text:p>
      <text:p text:style-name="P31"/>
      <text:p text:style-name="P33">lll-Notificação e suspensão temporária da licença localização e funcionamento.</text:p>
      <text:p text:style-name="P10"/>
      <text:p text:style-name="P10">Art.7- Esta lei entrará em vigor dentro do <text:s/>prazo de <text:span text:style-name="T50">60</text:span> (<text:span text:style-name="T42"> sessenta</text:span>) dias após a data da sua publicação, revogando-se as disposições contrário.</text:p>
      <text:p text:style-name="P11"/>
      <text:p text:style-name="P37"><text:span text:style-name="T57">A CÂMARA MUNICIPAL DE VITÓRIA DA CONQUISTA</text:span><text:span text:style-name="T58">, Estado da Bahia, aprova a seguinte Lei:</text:span></text:p>
      <text:p text:style-name="P12"/>
      <text:p text:style-name="P12">Plenário Vereadora Carmem Lúcia <text:span text:style-name="T52"><text:s/>13 Agosto de</text:span> 2018</text:p>
      <text:p text:style-name="P12"/>
      <text:p text:style-name="P13">Jorge Bezerra dos Santos</text:p>
      <text:p text:style-name="P34"><text:span text:style-name="T45">V</text:span><text:span text:style-name="T44">ereador-SD</text:span></text:p>
      <text:p text:style-name="P18"/>
      <text:p text:style-name="P18"><text:soft-page-break/>Justificativa:</text:p>
      <text:p text:style-name="P19">Para<text:span text:style-name="T32"> </text:span>muitas pessoas jé é extremamente <text:span text:style-name="T30">difícil</text:span> o pagamento de suas contas em dia,<text:span text:style-name="T30"> </text:span>inclusive as contas de serviços <text:span text:style-name="T30">básicos</text:span> a qualidade de vida.<text:span text:style-name="T30"> </text:span>Quando porventura devido <text:span text:style-name="T30">as dificuldades</text:span> <text:span text:style-name="T30">econômicos, que se veem</text:span> impossibilitadas de paga-las como no caso da conta de <text:s/><text:span text:style-name="T30">energia elétrica , a </text:span><text:span text:style-name="T5">Taxa de Religação </text:span><text:span text:style-name="T30">torna -se mais um impendimento no sentido de agravar-lhes mais e mais a condição. Os serviços de energia são concessão do Poder Publico, considerados pela sua natureza <text:s/>serviços essenciais á vida. A empresa concessionaria, reiterada e mencionada avezes efetuam cortes no fornecimento dos serviços, em desacordo com a Constituição Federal </text:span><text:span text:style-name="T6"><text:s/>Artigo 5º </text:span><text:span text:style-name="T33">que estabelece:</text:span><text:span text:style-name="T7"> “</text:span><text:span text:style-name="T15">O </text:span><text:span text:style-name="T8">ESTADO </text:span><text:span text:style-name="T7"><text:s/>PROMOVERÁ ,</text:span><text:span text:style-name="T8"> </text:span><text:span text:style-name="T7">NA FORMA DA LEI, A DEFESA DO CONSUMIDOR”.</text:span><text:span text:style-name="T8"> </text:span><text:span text:style-name="T31">Assim, ante a prática costumaz da interrupção ilegal do serviço essencial cuja <text:s/>taxa indevida <text:s/>além de imoral condena o devedor duas vezes, obrigando-o a pagar a conta por causa do corte e depois com a cobrança da religação me parece razoável que a</text:span><text:span text:style-name="T16"> <text:s/>COELBA</text:span><text:span text:style-name="T9"> </text:span><text:span text:style-name="T17">deix</text:span><text:span text:style-name="T18">e</text:span><text:span text:style-name="T32"> de cobrar a</text:span><text:span text:style-name="T9"> </text:span><text:span text:style-name="T12">T</text:span><text:span text:style-name="T9">axa de </text:span><text:span text:style-name="T12">R</text:span><text:span text:style-name="T9">eligação</text:span><text:span text:style-name="T32">, primeiro pelo aspecto social e econômico, segundo por ser um ato fruto de ilegalidade.</text:span></text:p>
      <text:p text:style-name="P20">O direito <text:s/>á energia elétrica é um bem social que deve estar ao alcance de todos, sendo de suma importância na vida cotidiana de qualquer cidadão seja ele rico, ou seja, pobre. Más <text:span text:style-name="T34">infelizmente, com as taxas e os valores elevados cobrados para </text:span><text:span text:style-name="T10">(</text:span><text:span text:style-name="T13"> </text:span><text:span text:style-name="T10">religação de energia) </text:span><text:span text:style-name="T34">completamente fora da realidade financeira de maioria da população, ou seja, valores que não condizem com um <text:s/>pais onde milhares de brasileiros vivem abaixo da linha da miséria, as pessoas com tais condições enfrentam extremo constrangimento quando ocorre o corte do fornecimento de serviços públicos imprescindíveis. Com isso a população encontra <text:s/>serias dificuldades para fazer valer seus direitos sociais, direitos estes capazes de atender às suas necessidades vitais básicas e as de sua família. </text:span></text:p>
      <text:p text:style-name="P21">Não se pode esquecer que estes serviço<text:span text:style-name="T51">s</text:span> público<text:span text:style-name="T51">s</text:span> são considerados de natureza continuada, logo não poderias ter <text:s/>seus fornecimentos interrompidos. Como se não bastasse a humilhação de trabalhar durante <text:s/>todo mês por um salário indigno de seu esforço, para no final do mês, o pobre trabalhador se deparar com a suspensão do fornecimento de tais serviços públicos.</text:p>
      <text:p text:style-name="P20"><text:span text:style-name="T34">É importante lembrar que, para reaver tais serviços, é obrigatório o pagamento dessa pesada </text:span><text:span text:style-name="T35">TAXA DE RELIGAÇÃO</text:span><text:span text:style-name="T10"> </text:span><text:span text:style-name="T34">que, na maioria das vezes é superior ao valor da conta em atraso. Como se verifica, é visível a violação aos direitos e garantias asseguradas na constituição Federal.</text:span></text:p>
      <text:p text:style-name="P22"><text:span text:style-name="T38">Para</text:span> segurança jurídica a este presente Projeto de Lei, aqui estão algumas peças jurídicas e legais que torna constitucional e correta esta nossa iniciativa;</text:p>
      <text:p text:style-name="P22"/>
      <text:p text:style-name="P23"><text:span text:style-name="T1">1º-</text:span>A taxa de <text:span text:style-name="T1">RELIGAÇÃO </text:span>representa <text:span text:style-name="T37">uma </text:span>punição excessiva ao consumidor que enfrentam serias dificuldades e atra<text:span text:style-name="T36">sa o pagamento da conta de energia, indo de encontro ao que estabelece a Constituição Federal em seu artigo Quinto; “O Estado Promoverá, <text:s/>na forma de lei a defesa do consumidor”. </text:span></text:p>
      <text:p text:style-name="P24"/>
      <text:p text:style-name="P24"><text:span text:style-name="T1">2°</text:span>A taxa também fere o Artigo do Código 39 de Defesa do Consumidor, que prevê vedado ao <text:span text:style-name="T39">fenecedor</text:span> de produtos e <text:span text:style-name="T39">serviços, entre</text:span> outras praticas <text:span text:style-name="T39">abusivas," Exigir do consumidor vantagem de forma manifestante excessiva".</text:span></text:p>
      <text:p text:style-name="P25"/>
      <text:p text:style-name="P25"><text:span text:style-name="T1">3º</text:span>-O Artigo 42 de Defesa do <text:span text:style-name="T40">Código</text:span> <text:span text:style-name="T40">do Consumidor proíbe que na cobrança de débitos o consumidor inadimplente seja exposto ao ridículo ou submetido a constrangimentos ou ameaças.</text:span></text:p>
      <text:p text:style-name="P25"/>
      <text:p text:style-name="P26">4º<text:span text:style-name="T56">-</text:span>O Promotor Áureo Teixeira de Castro, da 2ªpromotoria de Justiça de Guanambi, no documento encaminhado a Comarca da Fazenda Pública preceitua que “comprovada a absoluta incapacidade de pagamento, definida em lei, ninguém poderá ser privado dos serviços públicos de energia elétrica”.</text:p>
      <text:p text:style-name="P27"/>
      <text:p text:style-name="P27"><text:span text:style-name="T1">5º-</text:span><text:span text:style-name="T41">A suspensão da Taxa de Religação de energia não promove a perda de receitas, isso porque as taxas não fazem parte da Receita Orçamentaria da Concessionaria. A Coelba <text:s/>terceirizam os serviços de Corte e Religação do fornecimento, notadamente, por ser vantajoso economicamente…para si.</text:span></text:p>
      <text:p text:style-name="P27"/>
      <text:p text:style-name="P28"><text:span text:style-name="T51">Portanto</text:span>, a aprovação desta Lei e o <text:span text:style-name="T43">início</text:span> da sua vigência dentro do prazo estabelecido impedirá que a Coelba continuem a cobrar <text:span text:style-name="T1">Taxas de </text:span><text:span text:style-name="T11">R</text:span><text:span text:style-name="T1">eligação </text:span>no município. Por este motivo apresento o mencionando projeto, com o intuito de beneficiar toda população.</text:p>
      <text:p text:style-name="P29"/>
      <text:p text:style-name="P29">Em fim, por se tratar de um projeto comprovadamente constitucional e que atende aos anseios de uma população <text:s/>extremamente carente é que peço pela aprovação.</text:p>
      <text:p text:style-name="P29"/>
      <text:p text:style-name="P38"/>
      <text:p text:style-name="P30">Plenário Vereadora Carmem Lúcia <text:span text:style-name="T53">13 de Agosto</text:span> de 2018</text:p>
      <text:p text:style-name="P30">Jorge Bezerra dos Santos</text:p>
      <text:p text:style-name="P30">Vereador-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6pt" officeooo:rsid="000f53e2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O-Normal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21" style:display-name="Corpo de texto 21" style:family="paragraph" style:parent-style-name="LO-Normal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8-02-06T15:57:03.197325800</meta:creation-date>
    <dc:date>2018-08-13T14:24:35.125746914</dc:date>
    <dc:creator>Usuário </dc:creator>
    <meta:editing-duration>PT14H36S</meta:editing-duration>
    <meta:editing-cycles>143</meta:editing-cycles>
    <meta:generator>LibreOffice/5.1.6.2$Linux_x86 LibreOffice_project/10m0$Build-2</meta:generator>
    <meta:printed-by>Usuário </meta:printed-by>
    <meta:print-date>2018-08-13T09:27:39.186140529</meta:print-date>
    <meta:document-statistic meta:table-count="0" meta:image-count="0" meta:object-count="0" meta:page-count="2" meta:paragraph-count="33" meta:word-count="1140" meta:character-count="7228" meta:non-whitespace-character-count="6085"/>
  </office:meta>
</office:document-meta>
</file>