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A539A8711D9DEAAF.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3e6857"/>
    </style:style>
    <style:style style:name="P2"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3" style:family="paragraph" style:parent-style-name="Header">
      <style:paragraph-properties style:snap-to-layout-grid="false"/>
      <style:text-properties style:font-name="Verdana" fo:font-weight="bold" officeooo:paragraph-rsid="003e6857" style:font-weight-asian="bold" style:font-name-complex="Verdana"/>
    </style:style>
    <style:style style:name="P4"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3e6857" style:font-size-asian="10pt" style:language-asian="pt" style:country-asian="BR" style:font-weight-asian="bold" style:font-name-complex="Arial" style:font-size-complex="10pt"/>
    </style:style>
    <style:style style:name="P5" style:family="paragraph" style:parent-style-name="Standard">
      <style:paragraph-properties fo:margin-left="2.501cm" fo:margin-right="0cm" fo:text-align="center" style:justify-single-word="false" fo:text-indent="0cm" style:auto-text-indent="false"/>
      <style:text-properties officeooo:paragraph-rsid="003e6857"/>
    </style:style>
    <style:style style:name="P6" style:family="paragraph" style:parent-style-name="Standard">
      <style:paragraph-properties fo:margin-left="9.2cm" fo:margin-right="0cm" fo:text-align="justify" style:justify-single-word="false" fo:text-indent="0cm" style:auto-text-indent="false"/>
      <style:text-properties style:font-name="Times New Roman" fo:font-weight="normal" officeooo:rsid="001caae5" officeooo:paragraph-rsid="001caae5" style:font-weight-asian="normal" style:font-weight-complex="normal"/>
    </style:style>
    <style:style style:name="P7" style:family="paragraph" style:parent-style-name="Standard" style:master-page-name="">
      <style:paragraph-properties fo:margin-left="9.2cm" fo:margin-right="0cm" fo:text-align="justify" style:justify-single-word="false" fo:text-indent="0cm" style:auto-text-indent="false" style:page-number="auto"/>
      <style:text-properties style:font-name="Times New Roman" officeooo:paragraph-rsid="003cea94"/>
    </style:style>
    <style:style style:name="P8"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1e196d" officeooo:paragraph-rsid="001e196d" style:font-weight-asian="normal" style:font-weight-complex="normal"/>
    </style:style>
    <style:style style:name="P9" style:family="paragraph" style:parent-style-name="Standard" style:master-page-name="">
      <style:paragraph-properties fo:margin-left="0cm" fo:margin-right="0cm" fo:text-align="start" style:justify-single-word="false" fo:text-indent="0cm" style:auto-text-indent="false" style:page-number="auto"/>
      <style:text-properties style:font-name="Times New Roman" fo:font-weight="normal" officeooo:rsid="003cea94" officeooo:paragraph-rsid="003cea94" style:font-weight-asian="normal" style:font-weight-complex="normal"/>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fo:font-weight="bold" officeooo:rsid="00251dd5" officeooo:paragraph-rsid="00251dd5" style:font-size-asian="12pt" style:font-weight-asian="bold" style:font-size-complex="12pt" style:font-weight-complex="bold"/>
    </style:style>
    <style:style style:name="P11"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officeooo:rsid="00251dd5" officeooo:paragraph-rsid="00251dd5"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1e196d" style:font-weight-asian="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weight="bold" officeooo:rsid="001f1a5a" officeooo:paragraph-rsid="001f1a5a" style:font-weight-asian="bold"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officeooo:paragraph-rsid="00347778"/>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officeooo:paragraph-rsid="003dc2b2"/>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officeooo:rsid="00251dd5" officeooo:paragraph-rsid="00251dd5"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officeooo:rsid="002228cf" officeooo:paragraph-rsid="00203cf0" style:font-size-asian="12pt" style:font-size-complex="12pt"/>
    </style:style>
    <style:style style:name="P20" style:family="paragraph" style:parent-style-name="Standard" style:master-page-name="">
      <style:paragraph-properties fo:margin-left="5.699cm" fo:margin-right="0cm" fo:text-align="justify" style:justify-single-word="false" fo:text-indent="0cm" style:auto-text-indent="false" style:page-number="auto"/>
      <style:text-properties style:font-name="Times New Roman" officeooo:rsid="00251dd5" officeooo:paragraph-rsid="00251dd5"/>
    </style:style>
    <style:style style:name="P21"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22"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loext:graphic-properties draw:fill="solid" draw:fill-color="#362e69"/>
      <style:paragraph-properties style:writing-mode="lr-tb"/>
    </style:style>
    <style:style style:name="P25" style:family="paragraph">
      <loext:graphic-properties draw:fill="solid" draw:fill-color="#787f82"/>
      <style:paragraph-properties style:writing-mode="lr-tb"/>
    </style:style>
    <style:style style:name="P26" style:family="paragraph">
      <loext:graphic-properties draw:fill="solid" draw:fill-color="#e6e720"/>
      <style:paragraph-properties style:writing-mode="lr-tb"/>
    </style:style>
    <style:style style:name="P27" style:family="paragraph">
      <loext:graphic-properties draw:fill="solid" draw:fill-color="#d02627"/>
      <style:paragraph-properties style:writing-mode="lr-tb"/>
    </style:style>
    <style:style style:name="P28" style:family="paragraph">
      <loext:graphic-properties draw:fill="solid" draw:fill-color="#2e9043"/>
      <style:paragraph-properties style:writing-mode="lr-tb"/>
    </style:style>
    <style:style style:name="P2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normal" officeooo:rsid="001e196d" style:font-weight-asian="normal" style:font-weight-complex="normal"/>
    </style:style>
    <style:style style:name="T6" style:family="text">
      <style:text-properties fo:font-weight="normal" officeooo:rsid="001caae5" style:font-weight-asian="normal" style:font-weight-complex="normal"/>
    </style:style>
    <style:style style:name="T7" style:family="text">
      <style:text-properties fo:font-weight="normal" officeooo:rsid="002f0e56" style:font-weight-asian="normal" style:font-weight-complex="normal"/>
    </style:style>
    <style:style style:name="T8" style:family="text">
      <style:text-properties fo:font-weight="normal" officeooo:rsid="001f1a5a" style:font-weight-asian="normal" style:font-weight-complex="normal"/>
    </style:style>
    <style:style style:name="T9" style:family="text">
      <style:text-properties fo:font-weight="normal" officeooo:rsid="003cea94" style:font-weight-asian="normal" style:font-weight-complex="normal"/>
    </style:style>
    <style:style style:name="T10" style:family="text">
      <style:text-properties officeooo:rsid="002f0e56"/>
    </style:style>
    <style:style style:name="T11" style:family="text">
      <style:text-properties fo:font-size="12pt" style:font-size-asian="12pt" style:font-size-complex="12pt"/>
    </style:style>
    <style:style style:name="T12" style:family="text">
      <style:text-properties fo:font-size="12pt" officeooo:rsid="0023ed1d" style:font-size-asian="12pt" style:font-size-complex="12pt"/>
    </style:style>
    <style:style style:name="T13" style:family="text">
      <style:text-properties fo:font-size="12pt" officeooo:rsid="002f0e56" style:font-size-asian="12pt" style:font-size-complex="12pt"/>
    </style:style>
    <style:style style:name="T14" style:family="text">
      <style:text-properties fo:font-size="12pt" officeooo:rsid="003101a0" style:font-size-asian="12pt" style:font-size-complex="12pt"/>
    </style:style>
    <style:style style:name="T15" style:family="text">
      <style:text-properties fo:font-size="12pt" officeooo:rsid="00326acf" style:font-size-asian="12pt" style:font-size-complex="12pt"/>
    </style:style>
    <style:style style:name="T16" style:family="text">
      <style:text-properties fo:font-size="12pt" officeooo:rsid="003426d9" style:font-size-asian="12pt" style:font-size-complex="12pt"/>
    </style:style>
    <style:style style:name="T17" style:family="text">
      <style:text-properties fo:font-size="12pt" officeooo:rsid="00347778" style:font-size-asian="12pt" style:font-size-complex="12pt"/>
    </style:style>
    <style:style style:name="T18" style:family="text">
      <style:text-properties fo:font-size="12pt" officeooo:rsid="00359617" style:font-size-asian="12pt" style:font-size-complex="12pt"/>
    </style:style>
    <style:style style:name="T19" style:family="text">
      <style:text-properties fo:font-size="12pt" officeooo:rsid="0037a9b3" style:font-size-asian="12pt" style:font-size-complex="12pt"/>
    </style:style>
    <style:style style:name="T20" style:family="text">
      <style:text-properties fo:font-size="12pt" officeooo:rsid="0037dc68" style:font-size-asian="12pt" style:font-size-complex="12pt"/>
    </style:style>
    <style:style style:name="T21" style:family="text">
      <style:text-properties fo:font-size="12pt" officeooo:rsid="0038c64c" style:font-size-asian="12pt" style:font-size-complex="12pt"/>
    </style:style>
    <style:style style:name="T22" style:family="text">
      <style:text-properties fo:font-size="12pt" officeooo:rsid="003dc2b2" style:font-size-asian="12pt" style:font-size-complex="12pt"/>
    </style:style>
    <style:style style:name="T23" style:family="text">
      <style:text-properties fo:font-size="12pt" style:text-underline-style="none" style:font-size-asian="12pt" style:font-size-complex="12pt"/>
    </style:style>
    <style:style style:name="T24" style:family="text">
      <style:text-properties fo:font-size="12pt" style:text-underline-style="none" officeooo:rsid="003426d9" style:font-size-asian="12pt" style:font-size-complex="12pt"/>
    </style:style>
    <style:style style:name="T25" style:family="text">
      <style:text-properties fo:font-size="12pt" fo:font-weight="normal" officeooo:rsid="00415c8b" style:font-size-asian="12pt" style:font-weight-asian="normal" style:font-size-complex="12pt" style:font-weight-complex="normal"/>
    </style:style>
    <style:style style:name="T26" style:family="text">
      <style:text-properties fo:font-size="12pt" fo:font-weight="normal" officeooo:rsid="003cea94" style:font-size-asian="12pt" style:font-weight-asian="normal" style:font-size-complex="12pt" style:font-weight-complex="normal"/>
    </style:style>
    <style:style style:name="T27" style:family="text">
      <style:text-properties fo:font-size="12pt" fo:font-weight="normal" officeooo:rsid="0042dd97" style:font-size-asian="12pt" style:font-weight-asian="normal" style:font-size-complex="12pt" style:font-weight-complex="normal"/>
    </style:style>
    <style:style style:name="T28" style:family="text">
      <style:text-properties fo:font-size="12pt" fo:font-weight="normal" officeooo:rsid="0020e8f4" style:font-size-asian="12pt" style:font-weight-asian="normal" style:font-size-complex="12pt" style:font-weight-complex="normal"/>
    </style:style>
    <style:style style:name="T29" style:family="text">
      <style:text-properties fo:font-size="12pt" fo:font-weight="normal" officeooo:rsid="00433c80" style:font-size-asian="12pt" style:font-weight-asian="normal" style:font-size-complex="12pt" style:font-weight-complex="normal"/>
    </style:style>
    <style:style style:name="T30" style:family="text">
      <style:text-properties fo:font-size="12pt" fo:font-weight="normal" officeooo:rsid="003dc2b2"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DICAÇÃO</text:p>
      <text:p text:style-name="P2"/>
      <text:p text:style-name="P2"/>
      <text:p text:style-name="P7"><text:span text:style-name="T6">Indico a Sua Excelência o Senhor Hérzem Gusmão, Prefeito Municipal, e sua Senhoria </text:span><text:span text:style-name="T7">o</text:span><text:span text:style-name="T6"> Senhor</text:span><text:span text:style-name="T5"> </text:span><text:span text:style-name="T9">Ivan Cordeiro</text:span><text:span text:style-name="T6">, Secretári</text:span><text:span text:style-name="T7">o</text:span><text:span text:style-name="T6"> de <text:s/></text:span><text:span text:style-name="T7">Serviços Públicos,</text:span><text:span text:style-name="T6"> </text:span><text:span text:style-name="T11">a viabilização de revitalização e benfeitorias, </text:span><text:span text:style-name="T13">bem como realização dos serviços de </text:span><text:span text:style-name="T25">capina </text:span><text:span text:style-name="T26">e</text:span><text:span text:style-name="T25"> varrição </text:span><text:span text:style-name="T11">no Cemitério Público Municipal </text:span><text:span text:style-name="T13">do Kadija</text:span><text:span text:style-name="T8">.</text:span></text:p>
      <text:p text:style-name="P6"/>
      <text:p text:style-name="P8">A Sua Excelência o Senhor</text:p>
      <text:p text:style-name="P12">Hérzem Gusmão</text:p>
      <text:p text:style-name="P12">A Sua Senhoria <text:span text:style-name="T10">o</text:span> Senhor</text:p>
      <text:p text:style-name="P9">Ivan Cordeiro</text:p>
      <text:p text:style-name="P13"/>
      <text:p text:style-name="P13"/>
      <text:p text:style-name="P15">JUSTIFICATIVA</text:p>
      <text:p text:style-name="P14"/>
      <text:p text:style-name="P17"><text:span text:style-name="T5"><text:tab/></text:span><text:span text:style-name="T11">O Cemitério Municipal d</text:span><text:span text:style-name="T14">o Kadija </text:span><text:span text:style-name="T11">é um espaço localizado no</text:span><text:span text:style-name="T14"> </text:span><text:span text:style-name="T16">lado oeste da cidade,</text:span><text:span text:style-name="T11"> que </text:span><text:span text:style-name="T14">necessita da</text:span><text:span text:style-name="T11"> devida atenção do </text:span><text:span text:style-name="T18">Governo </text:span><text:span text:style-name="T11">Municipal. </text:span><text:span text:style-name="T14">N</text:span><text:span text:style-name="T11">o entanto, </text:span><text:span text:style-name="T16">constata-se</text:span><text:span text:style-name="T14"> que </text:span><text:span text:style-name="T17">este local</text:span><text:span text:style-name="T16"> público</text:span><text:span text:style-name="T14"> apresenta problemas como: iluminação</text:span><text:span text:style-name="T19"> precária, falta de </text:span><text:span text:style-name="T11">lixeiras, ruas</text:span><text:span text:style-name="T15"> </text:span><text:span text:style-name="T18">internas </text:span><text:span text:style-name="T15">sem pavimentação </text:span><text:span text:style-name="T16">ou calçamento, </text:span><text:span text:style-name="T18">entorno do cemitério sem calçadas ou passeios,</text:span><text:span text:style-name="T11"> </text:span><text:span text:style-name="T19">ausência</text:span><text:span text:style-name="T11"> de </text:span><text:span text:style-name="T19">placas de</text:span><text:span text:style-name="T11"> identificação de nome ou numeração das ruas, </text:span><text:span text:style-name="T16">muros danificados e em estado de conservação crítico, </text:span><text:span text:style-name="T19">carência</text:span><text:span text:style-name="T16"> de vigilância para coibir a ação de vândalos nas dependências do cemitério </text:span><text:span text:style-name="T17">e a deficiência na manutenção do serviço de limpeza, </text:span><text:span text:style-name="T22">tendo em vista o </text:span><text:span text:style-name="T27">mato alto, tornando-</text:span><text:span text:style-name="T28">se</text:span><text:span text:style-name="T27"> </text:span><text:span text:style-name="T29">um ambiente propício para a proliferação de</text:span><text:span text:style-name="T27"> animais peçonhentos, </text:span><text:span text:style-name="T28">o que compromete a saúde e segurança </text:span><text:span text:style-name="T30">dos visitantes.</text:span></text:p>
      <text:p text:style-name="P16"><text:span text:style-name="T16"><text:tab/></text:span><text:span text:style-name="T14">D</text:span><text:span text:style-name="T11">esta forma, </text:span><text:span text:style-name="T21">diante da importância do Cemitério do Kadija para toda a comunidade,</text:span><text:span text:style-name="T11"> </text:span><text:span text:style-name="T16">tornam-se necessárias as </text:span><text:span text:style-name="T23">seguintes </text:span><text:span text:style-name="T24">providências</text:span><text:span text:style-name="T11">: a) Regularização de calçadas </text:span><text:span text:style-name="T20">ou passeios</text:span><text:span text:style-name="T11"> </text:span><text:span text:style-name="T16">do entorno do cemitério</text:span><text:span text:style-name="T11">, principalmente para possibilitar o acesso seguro para idosos e </text:span><text:span text:style-name="T16">portadores de necessidades especiais</text:span><text:span text:style-name="T11">; b) Melhorias na </text:span><text:span text:style-name="T17">i</text:span><text:span text:style-name="T11">luminação; c)</text:span><text:span text:style-name="T15"> Pavimentação ou calçamento das ruas internas do cemitério; d) </text:span><text:span text:style-name="T11">Identificação d</text:span><text:span text:style-name="T16">e tai</text:span><text:span text:style-name="T11">s ruas, por nome ou números;</text:span><text:span text:style-name="T15"> e) Reforma dos muros; f) Realização dos serviços de capina </text:span><text:span text:style-name="T22">e</text:span><text:span text:style-name="T15"> varrição na parte interna e arredores; g) instalação de lixeiras; h) amplia</text:span><text:span text:style-name="T20">ção</text:span><text:span text:style-name="T15"> </text:span><text:span text:style-name="T20">d</text:span><text:span text:style-name="T15">o contingente de vigilantes para garantir a segurança do local.</text:span></text:p>
      <text:p text:style-name="P23"><text:tab/></text:p>
      <text:p text:style-name="P20"><text:span text:style-name="T12">P</text:span><text:span text:style-name="T11">lenário Vereadora Carmem Lúcia, <text:s/>de </text:span><text:span text:style-name="T22">fevereiro</text:span><text:span text:style-name="T11"> de 201</text:span><text:span text:style-name="T22">8</text:span><text:span text:style-name="T11">.</text:span></text:p>
      <text:p text:style-name="P21"/>
      <text:p text:style-name="P21"/>
      <text:p text:style-name="P21"/>
      <text:p text:style-name="P10">FERNANDO VASCONCELOS</text:p>
      <text:p text:style-name="P11">Vereador (PT)</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3e6857"/>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officeooo:paragraph-rsid="003e6857" style:font-weight-asian="bold" style:font-name-complex="Verdana"/>
    </style:style>
    <style:style style:name="MP9"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3e6857" style:font-size-asian="10pt" style:language-asian="pt" style:country-asian="BR" style:font-weight-asian="bold" style:font-name-complex="Arial" style:font-size-complex="10pt"/>
    </style:style>
    <style:style style:name="MP10" style:family="paragraph" style:parent-style-name="Standard">
      <style:paragraph-properties fo:margin-left="2.501cm" fo:margin-right="0cm" fo:text-align="center" style:justify-single-word="false" fo:text-indent="0cm" style:auto-text-indent="false"/>
      <style:text-properties officeooo:paragraph-rsid="003e6857"/>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MP8">Secretaria Geral</text:p>
      </style:header>
      <style:footer>
        <text:p text:style-name="MP9"><draw:frame draw:style-name="Mfr1" draw:name="Figura1" text:anchor-type="char" svg:x="0.018cm" svg:y="0.175cm" svg:width="17.201cm" svg:height="1.376cm" draw:z-index="1"><draw:image xlink:href="Pictures/100000000000053B00000065A539A8711D9DEAAF.jpg" xlink:type="simple" xlink:show="embed" xlink:actuate="onLoad"/></draw:frame></text:p>
        <text:p text:style-name="MP10"><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0"><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0"><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7-02-09T15:34:51.441524266</meta:creation-date>
    <dc:date>2018-01-31T16:43:58.131881248</dc:date>
    <meta:editing-duration>PT2H48M45S</meta:editing-duration>
    <meta:editing-cycles>27</meta:editing-cycles>
    <meta:generator>LibreOffice/5.1.6.2$Linux_x86 LibreOffice_project/10m0$Build-2</meta:generator>
    <meta:printed-by>Usuário </meta:printed-by>
    <meta:print-date>2017-02-09T16:52:21.667810561</meta:print-date>
    <meta:document-statistic meta:table-count="0" meta:image-count="1" meta:object-count="0" meta:page-count="1" meta:paragraph-count="18" meta:word-count="313" meta:character-count="2083" meta:non-whitespace-character-count="1781"/>
  </office:meta>
</office:document-meta>
</file>