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7B2189A0C013D47E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paragraph-rsid="00080d0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paragraph-rsid="00126951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officeooo:rsid="00035bf0" officeooo:paragraph-rsid="00035b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a30e6" fo:hyphenate="false" fo:hyphenation-remain-char-count="2" fo:hyphenation-push-char-count="2"/>
    </style:style>
    <style:style style:name="P23" style:family="paragraph" style:parent-style-name="Standard">
      <style:text-properties style:font-name="Times New Roman" fo:font-size="12pt" fo:font-style="normal" fo:font-weight="bold" officeooo:paragraph-rsid="00080d00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4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0a30e6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035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80d00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0a30e6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035b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068f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080d0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0a30e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0e8d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10bed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1319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035bf0"/>
    </style:style>
    <style:style style:name="T21" style:family="text">
      <style:text-properties officeooo:rsid="0005c3de"/>
    </style:style>
    <style:style style:name="T22" style:family="text">
      <style:text-properties officeooo:rsid="0007c804"/>
    </style:style>
    <style:style style:name="T23" style:family="text">
      <style:text-properties officeooo:rsid="00080d00"/>
    </style:style>
    <style:style style:name="T24" style:family="text">
      <style:text-properties fo:font-style="italic" fo:font-weight="normal" officeooo:rsid="00080d00" style:font-style-asian="italic" style:font-weight-asian="normal" style:font-style-complex="italic" style:font-weight-complex="normal"/>
    </style:style>
    <style:style style:name="T25" style:family="text">
      <style:text-properties officeooo:rsid="000a30e6"/>
    </style:style>
    <style:style style:name="T26" style:family="text">
      <style:text-properties officeooo:rsid="0010bed2"/>
    </style:style>
    <style:style style:name="T27" style:family="text">
      <style:text-properties officeooo:rsid="001319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/2017</text:p>
      <text:p text:style-name="P15"/>
      <text:p text:style-name="P12"/>
      <text:p text:style-name="P22"><text:bookmark text:name="line1"/><text:span text:style-name="T8">Indico a Sua Excelência o Senhor Herzen Gusmão, Prefeito Municipal, <text:s/>a Sua Senhoria </text:span><text:span text:style-name="T9">o</text:span><text:span text:style-name="T8"> Senhor </text:span><text:span text:style-name="T10">Jose Antonio de Jesus Vieira</text:span><text:span text:style-name="Fonte_20_parág._20_padrão"><text:span text:style-name="T11">,</text:span></text:span><text:span text:style-name="Fonte_20_parág._20_padrão"><text:span text:style-name="T12">Secretári</text:span></text:span><text:span text:style-name="Fonte_20_parág._20_padrão"><text:span text:style-name="T14">o</text:span></text:span><text:span text:style-name="Fonte_20_parág._20_padrão"><text:span text:style-name="T13"> Municipal de </text:span></text:span><text:span text:style-name="Fonte_20_parág._20_padrão"><text:span text:style-name="T15">Infraestrutura Urbana </text:span></text:span><text:span text:style-name="Fonte_20_parág._20_padrão"><text:span text:style-name="T17">e a Sua Senhoria o Senhor Esmeraldino Correia, Sercretário de Serviços Públicos</text:span></text:span><text:span text:style-name="Fonte_20_parág._20_padrão"><text:span text:style-name="T14">, </text:span></text:span><text:span text:style-name="Fonte_20_parág._20_padrão"><text:span text:style-name="T17">roçagem , </text:span></text:span><text:span text:style-name="Fonte_20_parág._20_padrão"><text:span text:style-name="T18">patrolamento e iluminação</text:span></text:span><text:span text:style-name="Fonte_20_parág._20_padrão"><text:span text:style-name="T17"> </text:span></text:span><text:span text:style-name="Fonte_20_parág._20_padrão"><text:span text:style-name="T16">da </text:span></text:span><text:span text:style-name="Fonte_20_parág._20_padrão"><text:span text:style-name="T18">rua A , Loteamento Alto das Araras, bairro Alto do Candeias (rua em frente estrada da Barra).</text:span></text:span></text:p>
      <text:p text:style-name="P25"/>
      <text:p text:style-name="Standard"><text:span text:style-name="T5">A Sua Excelência o Senhor</text:span><text:span text:style-name="T6"> </text:span><text:span text:style-name="T7">Herzem Gusmão Pereira</text:span></text:p>
      <text:p text:style-name="P9"/>
      <text:p text:style-name="P5">A Sua Senhoria <text:span text:style-name="T23">o</text:span> Senhor<text:span text:style-name="T22"> José Antonio de Jesus Vieira</text:span></text:p>
      <text:p text:style-name="P5"/>
      <text:p text:style-name="P8">A Sua Senhoria <text:span text:style-name="T23">o</text:span> Senhor<text:span text:style-name="T22"> Esmeraldino Correia</text:span></text:p>
      <text:p text:style-name="P5"/>
      <text:p text:style-name="P7"><text:span text:style-name="Fonte_20_parág._20_padrão"><text:span text:style-name="T24"/></text:span></text:p>
      <text:p text:style-name="P23"/>
      <text:p text:style-name="P4"/>
      <text:p text:style-name="P4"/>
      <text:p text:style-name="P19">JUSTIFICATIVA</text:p>
      <text:p text:style-name="P13"/>
      <text:p text:style-name="P14"><text:span text:style-name="T19"><text:tab/></text:span>Propondo tal intervenção à Administração Municipal <text:span text:style-name="T21">atendendo a demanda da população</text:span>. A referida proposição, de caráter legislativo, tem por propósito <text:span text:style-name="T25">de tampar os buracos , que podem vir a causar acidentes ,roçagem devido ao mato alto causando proliferação de animais peçonhentos, a falta de iluminação causando insegurança aos moradores e transeuntes.</text:span></text:p>
      <text:p text:style-name="P6"/>
      <text:p text:style-name="P6"/>
      <text:p text:style-name="P6"/>
      <text:p text:style-name="P17"/>
      <text:p text:style-name="P17">Plenário Vereadora Carmem Lúcia, <text:span text:style-name="T27">16 de fevereiro de 2018</text:span>.</text:p>
      <text:p text:style-name="P18"/>
      <text:p text:style-name="P16"/>
      <text:p text:style-name="P16"/>
      <text:p text:style-name="P20">Viviane Sampaio</text:p>
      <text:p text:style-name="P20"/>
      <text:p text:style-name="P21">Vereador<text:span text:style-name="T20">a 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3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Header"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2" text:anchor-type="as-char" svg:width="8.467cm" svg:height="1.575cm" draw:z-index="0"><draw:image xlink:href="Pictures/10000000000003E8000000BA9B71F7D81C913DD8.jpg" xlink:type="simple" xlink:show="embed" xlink:actuate="onLoad"/></draw:frame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1">
            <table:table-cell table:style-name="Tabela1.A2" office:value-type="string">
              <text:p text:style-name="MP2">Secretaria Geral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  <text:p text:style-name="MP2"/>
      </style:header>
      <style:footer>
        <text:p text:style-name="MP3"/>
        <text:p text:style-name="MP3"><draw:frame draw:style-name="Mfr2" draw:name="Imagem1" text:anchor-type="char" svg:x="-0.506cm" svg:y="0.129cm" svg:width="16.949cm" svg:height="1.36cm" draw:z-index="1"><draw:image xlink:href="Pictures/100000000000053B000000657B2189A0C013D47E.jpg" xlink:type="simple" xlink:show="embed" xlink:actuate="onLoad"/></draw:frame></text:p>
        <text:p text:style-name="MP4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4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4"><text:span text:style-name="MT3">www.camaravc.com.br</text:span><text:span text:style-name="MT4"> </text:span><text:span text:style-name="MT3">-</text:span><text:span text:style-name="MT4"> </text:span><text:span text:style-name="MT3">E-mail:</text:span><text:span text:style-name="MT4"> </text:span><text:span text:style-name="MT3">secretariageral@camaravc.com.br</text:span><text:span text:style-name="MT4"> </text:span><text:span text:style-name="MT3">-</text:span><text:span text:style-name="MT4"> </text:span><text:span text:style-name="MT3">Vitória</text:span><text:span text:style-name="MT4"> </text:span><text:span text:style-name="MT3">da</text:span><text:span text:style-name="MT4"> </text:span><text:span text:style-name="MT3">Conquista</text:span><text:span text:style-name="MT4"> </text:span><text:span text:style-name="MT3">-</text:span><text:span text:style-name="MT4"> </text:span><text:span text:style-name="MT3">Bahia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18-02-16T09:15:55.297073983</dc:date>
    <meta:print-date>2018-02-16T09:08:12.508354763</meta:print-date>
    <meta:editing-cycles>22</meta:editing-cycles>
    <meta:editing-duration>PT55M18S</meta:editing-duration>
    <meta:generator>LibreOffice/5.1.2.2$Linux_x86 LibreOffice_project/10m0$Build-2</meta:generator>
    <meta:document-statistic meta:table-count="1" meta:image-count="2" meta:object-count="0" meta:page-count="1" meta:paragraph-count="15" meta:word-count="183" meta:character-count="1204" meta:non-whitespace-character-count="1033"/>
  </office:meta>
</office:document-meta>
</file>