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f53e2" officeooo:paragraph-rsid="000f53e2" style:font-size-asian="16pt" style:font-size-complex="16pt"/>
    </style:style>
    <style:style style:name="P2" style:family="paragraph" style:parent-style-name="Standard">
      <style:text-properties style:font-name="Times New Roman" fo:font-size="12pt" fo:font-weight="bold" officeooo:rsid="003b677e" officeooo:paragraph-rsid="003b677e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officeooo:rsid="0014c1bd" officeooo:paragraph-rsid="0014c1bd" style:font-size-asian="12pt" style:font-size-complex="12pt"/>
    </style:style>
    <style:style style:name="P4" style:family="paragraph" style:parent-style-name="Standard">
      <style:text-properties style:font-name="Times New Roman" fo:font-size="12pt" officeooo:rsid="0018039b" officeooo:paragraph-rsid="0018039b" style:font-size-asian="12pt" style:font-size-complex="12pt"/>
    </style:style>
    <style:style style:name="P5" style:family="paragraph" style:parent-style-name="Standard">
      <style:text-properties style:font-name="Times New Roman" fo:font-size="12pt" officeooo:rsid="001dd20b" officeooo:paragraph-rsid="001dd20b" style:font-size-asian="12pt" style:font-size-complex="12pt"/>
    </style:style>
    <style:style style:name="P6" style:family="paragraph" style:parent-style-name="Standard">
      <style:text-properties style:font-name="Times New Roman" fo:font-size="12pt" officeooo:rsid="0024f7bf" officeooo:paragraph-rsid="0024f7bf" style:font-size-asian="12pt" style:font-size-complex="12pt"/>
    </style:style>
    <style:style style:name="P7" style:family="paragraph" style:parent-style-name="Standard">
      <style:text-properties style:font-name="Times New Roman" fo:font-size="12pt" officeooo:rsid="002a8e4c" officeooo:paragraph-rsid="002a8e4c" style:font-size-asian="12pt" style:font-size-complex="12pt"/>
    </style:style>
    <style:style style:name="P8" style:family="paragraph" style:parent-style-name="Standard">
      <style:text-properties style:font-name="Times New Roman" fo:font-size="12pt" officeooo:rsid="003a73f4" officeooo:paragraph-rsid="003a73f4" style:font-size-asian="12pt" style:font-size-complex="12pt"/>
    </style:style>
    <style:style style:name="P9" style:family="paragraph" style:parent-style-name="Standard">
      <style:text-properties style:font-name="Times New Roman" fo:font-size="12pt" officeooo:rsid="003ac283" officeooo:paragraph-rsid="003ac283" style:font-size-asian="12pt" style:font-size-complex="12pt"/>
    </style:style>
    <style:style style:name="P10" style:family="paragraph" style:parent-style-name="Standard">
      <style:text-properties style:font-name="Times New Roman" fo:font-size="12pt" officeooo:rsid="003b677e" officeooo:paragraph-rsid="003b677e" style:font-size-asian="12pt" style:font-size-complex="12pt"/>
    </style:style>
    <style:style style:name="P11" style:family="paragraph" style:parent-style-name="Standard">
      <style:text-properties style:font-name="Times New Roman" fo:font-size="12pt" officeooo:rsid="00796c7b" officeooo:paragraph-rsid="00796c7b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4ca659" officeooo:paragraph-rsid="004ca65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60e633" officeooo:paragraph-rsid="0060e63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7e74b0" officeooo:paragraph-rsid="007e74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7ed14d" officeooo:paragraph-rsid="0085bda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85bdad" officeooo:paragraph-rsid="0085bda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88b79d" officeooo:paragraph-rsid="0088b7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8a73e7" officeooo:paragraph-rsid="008a73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8e9474" officeooo:paragraph-rsid="008e947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9039f7" officeooo:paragraph-rsid="009039f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907942" officeooo:paragraph-rsid="009079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9ab5da" officeooo:paragraph-rsid="009ab5d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2pt" fo:font-weight="normal" officeooo:rsid="009c325e" officeooo:paragraph-rsid="009c325e" style:font-size-asian="12pt" style:font-weight-asian="normal" style:font-size-complex="12pt" style:font-weight-complex="normal"/>
    </style:style>
    <style:style style:name="P24" style:family="paragraph" style:parent-style-name="Standard">
      <style:text-properties style:font-name="Times New Roman" officeooo:paragraph-rsid="000f53e2"/>
    </style:style>
    <style:style style:name="P25" style:family="paragraph" style:parent-style-name="Standard">
      <style:text-properties style:font-name="Times New Roman" fo:font-size="14pt" fo:font-weight="bold" officeooo:rsid="003b677e" officeooo:paragraph-rsid="003b677e" style:font-size-asian="14pt" style:font-weight-asian="bold" style:font-size-complex="14pt" style:font-weight-complex="bold"/>
    </style:style>
    <style:style style:name="P26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pt" fo:font-weight="normal" officeooo:rsid="0085bdad" officeooo:paragraph-rsid="0085bdad" style:font-size-asian="10pt" style:font-weight-asian="normal" style:font-size-complex="10pt" style:font-weight-complex="normal"/>
    </style:style>
    <style:style style:name="P27" style:family="paragraph" style:parent-style-name="Standard">
      <style:text-properties officeooo:rsid="009ec700" officeooo:paragraph-rsid="009ec700"/>
    </style:style>
    <style:style style:name="P28" style:family="paragraph" style:parent-style-name="Standard">
      <style:text-properties style:font-name="Carlito" fo:font-size="12pt" officeooo:rsid="003a73f4" officeooo:paragraph-rsid="003a73f4" style:font-size-asian="12pt" style:font-size-complex="12pt"/>
    </style:style>
    <style:style style:name="P29" style:family="paragraph" style:parent-style-name="Standard">
      <style:text-properties style:font-name="Carlito" fo:font-size="12pt" officeooo:rsid="003a79c4" officeooo:paragraph-rsid="003a79c4" style:font-size-asian="12pt" style:font-size-complex="12pt"/>
    </style:style>
    <style:style style:name="P30" style:family="paragraph" style:parent-style-name="Standard">
      <style:text-properties style:font-name="Carlito" fo:font-size="12pt" officeooo:rsid="003ac283" officeooo:paragraph-rsid="003ac283" style:font-size-asian="12pt" style:font-size-complex="12pt"/>
    </style:style>
    <style:style style:name="P31" style:family="paragraph" style:parent-style-name="Standard">
      <style:text-properties fo:font-size="15pt" officeooo:rsid="009ec700" style:font-size-asian="15pt" style:font-size-complex="15pt"/>
    </style:style>
    <style:style style:name="P32" style:family="paragraph" style:parent-style-name="Standard">
      <style:paragraph-properties fo:margin-left="5.002cm" fo:margin-right="0cm" fo:text-indent="0cm" style:auto-text-indent="false"/>
      <style:text-properties style:font-name="Times New Roman" fo:font-size="12pt" fo:font-weight="bold" officeooo:rsid="0017eaba" officeooo:paragraph-rsid="000f53e2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5.002cm" fo:margin-right="0cm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5.002cm" fo:margin-right="0cm" fo:text-indent="0cm" style:auto-text-indent="false"/>
      <style:text-properties style:font-name="Abyssinica SIL" fo:font-size="12pt" style:font-size-asian="12pt" style:font-size-complex="12pt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style:font-name="Times New Roman" fo:font-size="12pt" officeooo:rsid="000f53e2" officeooo:paragraph-rsid="000f53e2" style:font-size-asian="12pt" style:font-size-complex="12pt"/>
    </style:style>
    <style:style style:name="P36" style:family="paragraph" style:parent-style-name="Standard">
      <style:paragraph-properties fo:margin-left="6.253cm" fo:margin-right="0cm" fo:text-indent="0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>
        <style:tab-stops>
          <style:tab-stop style:position="12.065cm"/>
        </style:tab-stops>
      </style:paragraph-properties>
      <style:text-properties style:font-name="Times New Roman" fo:font-size="10pt" fo:font-weight="normal" officeooo:rsid="008a73e7" officeooo:paragraph-rsid="008a73e7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a745" style:font-weight-asian="bold" style:font-weight-complex="bold"/>
    </style:style>
    <style:style style:name="T3" style:family="text">
      <style:text-properties fo:font-weight="bold" officeooo:rsid="0017eaba" style:font-weight-asian="bold" style:font-weight-complex="bold"/>
    </style:style>
    <style:style style:name="T4" style:family="text">
      <style:text-properties fo:font-weight="bold" officeooo:rsid="003a73f4" style:font-weight-asian="bold" style:font-weight-complex="bold"/>
    </style:style>
    <style:style style:name="T5" style:family="text">
      <style:text-properties fo:font-weight="bold" officeooo:rsid="004e1b8f" style:font-weight-asian="bold" style:font-weight-complex="bold"/>
    </style:style>
    <style:style style:name="T6" style:family="text">
      <style:text-properties fo:font-weight="bold" officeooo:rsid="00511559" style:font-weight-asian="bold" style:font-weight-complex="bold"/>
    </style:style>
    <style:style style:name="T7" style:family="text">
      <style:text-properties fo:font-weight="bold" officeooo:rsid="0052ab31" style:font-weight-asian="bold" style:font-weight-complex="bold"/>
    </style:style>
    <style:style style:name="T8" style:family="text">
      <style:text-properties fo:font-weight="bold" officeooo:rsid="0053dc74" style:font-weight-asian="bold" style:font-weight-complex="bold"/>
    </style:style>
    <style:style style:name="T9" style:family="text">
      <style:text-properties fo:font-weight="bold" officeooo:rsid="005863ab" style:font-weight-asian="bold" style:font-weight-complex="bold"/>
    </style:style>
    <style:style style:name="T10" style:family="text">
      <style:text-properties fo:font-weight="bold" officeooo:rsid="0062cfbc" style:font-weight-asian="bold" style:font-weight-complex="bold"/>
    </style:style>
    <style:style style:name="T11" style:family="text">
      <style:text-properties fo:font-weight="bold" officeooo:rsid="00a0da87" style:font-weight-asian="bold" style:font-weight-complex="bold"/>
    </style:style>
    <style:style style:name="T12" style:family="text">
      <style:text-properties fo:font-weight="bold" officeooo:rsid="00a475cd" style:font-weight-asian="bold" style:font-weight-complex="bold"/>
    </style:style>
    <style:style style:name="T13" style:family="text">
      <style:text-properties officeooo:rsid="00151eb4"/>
    </style:style>
    <style:style style:name="T14" style:family="text">
      <style:text-properties fo:font-weight="normal" officeooo:rsid="001ea745" style:font-weight-asian="normal" style:font-weight-complex="normal"/>
    </style:style>
    <style:style style:name="T15" style:family="text">
      <style:text-properties fo:font-weight="normal" officeooo:rsid="00244d48" style:font-weight-asian="normal" style:font-weight-complex="normal"/>
    </style:style>
    <style:style style:name="T16" style:family="text">
      <style:text-properties officeooo:rsid="001ea745"/>
    </style:style>
    <style:style style:name="T17" style:family="text">
      <style:text-properties officeooo:rsid="0025c202"/>
    </style:style>
    <style:style style:name="T18" style:family="text">
      <style:text-properties officeooo:rsid="00271155"/>
    </style:style>
    <style:style style:name="T19" style:family="text">
      <style:text-properties officeooo:rsid="00290ecf"/>
    </style:style>
    <style:style style:name="T20" style:family="text">
      <style:text-properties officeooo:rsid="0032c38c"/>
    </style:style>
    <style:style style:name="T21" style:family="text">
      <style:text-properties fo:font-size="12pt" fo:font-weight="bold" officeooo:rsid="0017eaba" style:font-size-asian="12pt" style:font-weight-asian="bold" style:font-size-complex="12pt" style:font-weight-complex="bold"/>
    </style:style>
    <style:style style:name="T22" style:family="text">
      <style:text-properties fo:font-size="12pt" fo:font-weight="bold" officeooo:rsid="000f53e2" style:font-size-asian="12pt" style:font-weight-asian="bold" style:font-size-complex="12pt" style:font-weight-complex="bold"/>
    </style:style>
    <style:style style:name="T23" style:family="text">
      <style:text-properties fo:font-size="12pt" officeooo:rsid="0017eaba" style:font-size-asian="12pt" style:font-size-complex="12pt"/>
    </style:style>
    <style:style style:name="T24" style:family="text">
      <style:text-properties fo:font-size="12pt" officeooo:rsid="000f53e2" style:font-size-asian="12pt" style:font-size-complex="12pt"/>
    </style:style>
    <style:style style:name="T25" style:family="text">
      <style:text-properties fo:font-size="12pt" officeooo:rsid="002b0e2c" style:font-size-asian="12pt" style:font-size-complex="12pt"/>
    </style:style>
    <style:style style:name="T26" style:family="text">
      <style:text-properties fo:font-size="12pt" officeooo:rsid="0012caf4" style:font-size-asian="12pt" style:font-size-complex="12pt"/>
    </style:style>
    <style:style style:name="T27" style:family="text">
      <style:text-properties fo:font-size="12pt" officeooo:rsid="00aa18bb" style:font-size-asian="12pt" style:font-size-complex="12pt"/>
    </style:style>
    <style:style style:name="T28" style:family="text">
      <style:text-properties officeooo:rsid="003a73f4"/>
    </style:style>
    <style:style style:name="T29" style:family="text">
      <style:text-properties officeooo:rsid="003a79c4"/>
    </style:style>
    <style:style style:name="T30" style:family="text">
      <style:text-properties style:font-name="Abyssinica SIL"/>
    </style:style>
    <style:style style:name="T31" style:family="text">
      <style:text-properties style:font-name="Abyssinica SIL" officeooo:rsid="003d3114"/>
    </style:style>
    <style:style style:name="T32" style:family="text">
      <style:text-properties style:font-name="Abyssinica SIL" officeooo:rsid="00397385"/>
    </style:style>
    <style:style style:name="T33" style:family="text">
      <style:text-properties style:font-name="Abyssinica SIL" officeooo:rsid="0030c971"/>
    </style:style>
    <style:style style:name="T34" style:family="text">
      <style:text-properties officeooo:rsid="00450805"/>
    </style:style>
    <style:style style:name="T35" style:family="text">
      <style:text-properties officeooo:rsid="004e1b8f"/>
    </style:style>
    <style:style style:name="T36" style:family="text">
      <style:text-properties officeooo:rsid="0053dc74"/>
    </style:style>
    <style:style style:name="T37" style:family="text">
      <style:text-properties officeooo:rsid="005863ab"/>
    </style:style>
    <style:style style:name="T38" style:family="text">
      <style:text-properties officeooo:rsid="00511559"/>
    </style:style>
    <style:style style:name="T39" style:family="text">
      <style:text-properties fo:font-size="10.5pt" fo:font-weight="bold" officeooo:rsid="005bb3c1" style:font-size-asian="10.5pt" style:font-weight-asian="bold" style:font-size-complex="10.5pt" style:font-weight-complex="bold"/>
    </style:style>
    <style:style style:name="T40" style:family="text">
      <style:text-properties fo:font-size="10.5pt" fo:font-weight="bold" officeooo:rsid="0053dc74" style:font-size-asian="10.5pt" style:font-weight-asian="bold" style:font-size-complex="10.5pt" style:font-weight-complex="bold"/>
    </style:style>
    <style:style style:name="T41" style:family="text">
      <style:text-properties fo:font-size="10.5pt" fo:font-weight="bold" officeooo:rsid="0052ab31" style:font-size-asian="10.5pt" style:font-weight-asian="bold" style:font-size-complex="10.5pt" style:font-weight-complex="bold"/>
    </style:style>
    <style:style style:name="T42" style:family="text">
      <style:text-properties fo:font-size="10.5pt" fo:font-weight="bold" officeooo:rsid="0056aa47" style:font-size-asian="10.5pt" style:font-weight-asian="bold" style:font-size-complex="10.5pt" style:font-weight-complex="bold"/>
    </style:style>
    <style:style style:name="T43" style:family="text">
      <style:text-properties fo:font-size="10.5pt" fo:font-weight="bold" officeooo:rsid="005863ab" style:font-size-asian="10.5pt" style:font-weight-asian="bold" style:font-size-complex="10.5pt" style:font-weight-complex="bold"/>
    </style:style>
    <style:style style:name="T44" style:family="text">
      <style:text-properties officeooo:rsid="0062cfbc"/>
    </style:style>
    <style:style style:name="T45" style:family="text">
      <style:text-properties officeooo:rsid="007d5e6e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bold" officeooo:rsid="0062cfbc" style:font-size-asian="10pt" style:font-weight-asian="bold" style:font-size-complex="10pt" style:font-weight-complex="bold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9039f7" style:font-size-asian="10pt" style:font-size-complex="10pt"/>
    </style:style>
    <style:style style:name="T50" style:family="text">
      <style:text-properties officeooo:rsid="007fe582"/>
    </style:style>
    <style:style style:name="T51" style:family="text">
      <style:text-properties officeooo:rsid="00831787"/>
    </style:style>
    <style:style style:name="T52" style:family="text">
      <style:text-properties officeooo:rsid="0085bdad"/>
    </style:style>
    <style:style style:name="T53" style:family="text">
      <style:text-properties officeooo:rsid="0086e53d"/>
    </style:style>
    <style:style style:name="T54" style:family="text">
      <style:text-properties officeooo:rsid="00898385"/>
    </style:style>
    <style:style style:name="T55" style:family="text">
      <style:text-properties officeooo:rsid="008efe49"/>
    </style:style>
    <style:style style:name="T56" style:family="text">
      <style:text-properties officeooo:rsid="008f4e12"/>
    </style:style>
    <style:style style:name="T57" style:family="text">
      <style:text-properties officeooo:rsid="009039f7"/>
    </style:style>
    <style:style style:name="T58" style:family="text">
      <style:text-properties officeooo:rsid="00907942"/>
    </style:style>
    <style:style style:name="T59" style:family="text">
      <style:text-properties officeooo:rsid="009fe9eb"/>
    </style:style>
    <style:style style:name="T60" style:family="text">
      <style:text-properties officeooo:rsid="00a0da87"/>
    </style:style>
    <style:style style:name="T61" style:family="text">
      <style:text-properties officeooo:rsid="00a2fcf8"/>
    </style:style>
    <style:style style:name="T62" style:family="text">
      <style:text-properties officeooo:rsid="00aac634"/>
    </style:style>
    <style:style style:name="T63" style:family="text">
      <style:text-properties officeooo:rsid="00abe773"/>
    </style:style>
    <style:style style:name="T64" style:family="text">
      <style:text-properties officeooo:rsid="00ad33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7"/>
      <text:p text:style-name="P31">P<text:span text:style-name="T63">ROJETO DE LEI</text:span> nº <text:s text:c="5"/><text:span text:style-name="T62">14</text:span> <text:span text:style-name="T63">DE</text:span> M<text:span text:style-name="T63">AIO</text:span> <text:span text:style-name="T63">DE</text:span> <text:s/>2018</text:p>
      <text:p text:style-name="P1"/>
      <text:p text:style-name="P34"/>
      <text:p text:style-name="P34"/>
      <text:p text:style-name="P34"/>
      <text:p text:style-name="P33"><text:span text:style-name="T30">Dispõe sobre a proibição da cobrança de taxa de religação dos serviços de Energia</text:span><text:span text:style-name="T31"> </text:span><text:span text:style-name="T30">Elétrica</text:span><text:span text:style-name="T32"> e </text:span><text:span text:style-name="T30">Água Potável Encanada no município de Vitória da Conquista e d</text:span><text:span text:style-name="T33">á</text:span><text:span text:style-name="T30"> outr</text:span><text:span text:style-name="T32">as </text:span><text:span text:style-name="T30">providências</text:span>.</text:p>
      <text:p text:style-name="P36"/>
      <text:p text:style-name="P32"/>
      <text:p text:style-name="P24"><text:span text:style-name="T21">Art. 1º</text:span><text:span text:style-name="T23"> </text:span><text:span text:style-name="T24">-Fica proibido, no âmbito do Município de Vitória da Conquista Estado da Bahia, a cobrança de </text:span><text:span text:style-name="T27">T</text:span><text:span text:style-name="T22">axa de Religação </text:span><text:span text:style-name="T24">referente ao fornecimento de Energia </text:span><text:span text:style-name="T25">Elétrica </text:span><text:span text:style-name="T24">por parte da COELBA-COMPANHIA DE ELETRICIDADE e <text:s/>de Aguá Potável Encanada por parte d</text:span><text:span text:style-name="T25">a</text:span><text:span text:style-name="T24"> EMBASA-EMPRESA BAIANA DE ÁGUA E SANEAMENTO DO ESTADO DA BAHIA</text:span><text:span text:style-name="T26">;</text:span></text:p>
      <text:p text:style-name="P35"/>
      <text:p text:style-name="P3"><text:span text:style-name="T1">Paragrafo Único</text:span> -<text:span text:style-name="T13">A <text:s/>devida proibição de que trata o caput deste artigo não se aplica em caso de interrupção de fornecimento do mencionado <text:s/>serviço quando requerido <text:s/>por parte do próprio consumidor. </text:span></text:p>
      <text:p text:style-name="P3"/>
      <text:p text:style-name="P4"><text:span text:style-name="T3">A</text:span><text:span text:style-name="T1">rt.</text:span> 2º<text:span text:style-name="T28">-Ao consumidor que tiver o fornecimento de Água potável encanada e/ou Energia Elétrica fica assegurado o direito de ser <text:s/>restabelecido seu fornecimento tão logo comprove o pagamento da das faturas que referente ao corte, sem cobrança de nenhuma taxa ou tarifa que não sejam os valores específicos na fatura como consumo, multas e juros;</text:span></text:p>
      <text:p text:style-name="P4"/>
      <text:p text:style-name="P5"><text:span text:style-name="T1">Art. 3º</text:span><text:span text:style-name="T4">-</text:span><text:span text:style-name="T16">A inadimplência dos consumidores de Água <text:s/>Potável Encanada e Energia Elétrica já <text:s/>é cobrada <text:s/>na <text:s/>aplicação de multas e juros sobre o montante da dívida <text:s/>e pela suspensão do fornecimento dos serviços. A cobrança desta T</text:span><text:span text:style-name="T2">axa de</text:span><text:span text:style-name="T16"> </text:span><text:span text:style-name="T2">Religação </text:span><text:span text:style-name="T15">implica </text:span><text:span text:style-name="T14"><text:s/>du</text:span><text:span text:style-name="T16">pla tributação para o cidadão ato desautorizado e banido pela Constituição Federal e ,agora, consolidado por esta Lei Municipal;</text:span></text:p>
      <text:p text:style-name="P5"/>
      <text:p text:style-name="P6"><text:span text:style-name="T1">Art. 4º</text:span><text:span text:style-name="T4">-</text:span><text:span text:style-name="T1"> </text:span>O consumidor que se sentir lesado em seu direito, caso os <text:span text:style-name="T17">concessionários</text:span> <text:span text:style-name="T17">insistam</text:span> em não cumprir esta Lei poderá acionar<text:span text:style-name="T18"> </text:span>-<text:span text:style-name="T17"> </text:span>los juridicamente por perdas e danos morais, ficando assim desbloqueados do pagamento do<text:span text:style-name="T18"> </text:span>(<text:span text:style-name="T18">s</text:span>) <text:span text:style-name="T19">debito <text:s/>que originou o referido corte. Tendo inclusive á cópia <text:s/>desta Lei para utilização em ações de reparação;</text:span></text:p>
      <text:p text:style-name="P6"/>
      <text:p text:style-name="P7"><text:span text:style-name="T1">Art. 5º</text:span><text:span text:style-name="T4">-</text:span> Em todo município de Vitória da Conquista esta Lei deverá ser cumprida na íntegra, sendo enviado uma cópia para<text:span text:style-name="T20"> que o gestor </text:span><text:s/>de atendimento da Coelba neste município dê conhecimento ao Escritório Regional<text:span text:style-name="T20"> e este a direção-geral da Agência Nacional de Energia Elétrica /ANELL que tem a missão de proporcionar condições favoráveis para que o mercado de energia elétrica desenvolva com <text:s/>equilibro, zelo e qualidade benéficos para a sociedade e uma segunda- copia para que o Chefe do escritório local da Embasa possa dar conhecimento ao Escritório Regional em Vitória da Conquista e este Gestor desta Empresa de Economia Mista.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Art.6º-As penalidades<text:span text:style-name="T34"> </text:span>a serem aplicadas em caso de desobediência a esta lei são as seguentes:</text:p>
      <text:p text:style-name="P8"/>
      <text:p text:style-name="P28"><text:span text:style-name="T29">l- </text:span>Notificação, multa de 0<text:span text:style-name="T29">2</text:span> (<text:span text:style-name="T29">dois</text:span> <text:span text:style-name="T29">salário-mínimo</text:span> por domicílio residencial ou comercial onde ocorrer a cobrança indevida;</text:p>
      <text:p text:style-name="P29"/>
      <text:p text:style-name="P29">ll- <text:span text:style-name="T28">Notificação, multa de <text:s/></text:span>03<text:span text:style-name="T28">(</text:span> três<text:span text:style-name="T28">) </text:span>salário-mínimo<text:span text:style-name="T28"> por domicílio residencial ou comercial onde ocorrer a cobrança indevida;</text:span></text:p>
      <text:p text:style-name="P28"/>
      <text:p text:style-name="P30">lll-Notificação e suspensão temporária da licença localização e funcionamento.</text:p>
      <text:p text:style-name="P9"/>
      <text:p text:style-name="P9">Art.7- Esta lei entrará em vigor dentro do <text:s/>prazo de <text:span text:style-name="T59">90</text:span> (<text:span text:style-name="T59"> noventa</text:span>) dias após a data da sua publicação, revogando-se as disposições contrário.</text:p>
      <text:p text:style-name="P9"/>
      <text:p text:style-name="P9"/>
      <text:p text:style-name="P9"/>
      <text:p text:style-name="P10">Plenário Vereadora Carmem Lúcia <text:span text:style-name="T62">14 de Maio de</text:span> 2018</text:p>
      <text:p text:style-name="P10"/>
      <text:p text:style-name="P10"/>
      <text:p text:style-name="P11"/>
      <text:p text:style-name="P11">Jorge Bezerra dos Santos</text:p>
      <text:p text:style-name="P11">Vere<text:span text:style-name="T45">a</text:span>dor-SD</text:p>
      <text:p text:style-name="P10"/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5"><text:soft-page-break/>Justificativa:</text:p>
      <text:p text:style-name="P2"/>
      <text:p text:style-name="P12">Para<text:span text:style-name="T37"> </text:span>muitas pessoas jé é extremamente <text:span text:style-name="T35">difícil</text:span> o pagamento de suas contas em dia,<text:span text:style-name="T35"> </text:span>inclusive as contas de serviços <text:span text:style-name="T35">básicos</text:span> a qualidade de vida.<text:span text:style-name="T35"> </text:span>Quando porventura devido <text:span text:style-name="T35">as dificuldades</text:span> <text:span text:style-name="T35">econômicos, que se veem</text:span> impossibilitadas de paga-las como no caso da conta de <text:span text:style-name="T35">água</text:span> e <text:span text:style-name="T35">energia, a </text:span><text:span text:style-name="T5">Taxa de Religação </text:span><text:span text:style-name="T35">torna -se mais um impendimento no sentido de agravar-lhes mais e mais a condição. Os serviços de água e energia são concessão do Poder Publico, considerados pela sua natureza <text:s/>serviços essenciais á vida. As empresas concessionarias, reiteradas e mencionadas avezes efetuam cortes no fornecimento dos serviços, em desacordo com a Constituição Federal </text:span><text:span text:style-name="T6"><text:s/>Artigo 5º </text:span><text:span text:style-name="T38">que estabelece:</text:span><text:span text:style-name="T7"> “</text:span><text:span text:style-name="T39">O </text:span><text:span text:style-name="T40">ESTADO </text:span><text:span text:style-name="T41"><text:s/>PROMOVERÁ ,</text:span><text:span text:style-name="T40"> </text:span><text:span text:style-name="T41">NA FORMA DA LEI, A DEFESA DO CONSUMIDOR”</text:span><text:span text:style-name="T7">.</text:span><text:span text:style-name="T8"> </text:span><text:span text:style-name="T36">Assim, ante a prática costumaz da interrupção ilegal do serviço essencial cuja <text:s/>taxa indevida <text:s/>além de imoral condena o devedor duas vezes, obrigando-o a pagar a conta por causa do corte e depois com a cobrança da religação me parece razoável que a</text:span><text:span text:style-name="T42"> EMBASA e a COELBA</text:span><text:span text:style-name="T43"> </text:span><text:span text:style-name="T37">deixem de cobrar a</text:span><text:span text:style-name="T9"> </text:span><text:span text:style-name="T12">T</text:span><text:span text:style-name="T9">axa de </text:span><text:span text:style-name="T12">R</text:span><text:span text:style-name="T9">eligação</text:span><text:span text:style-name="T37">, primeiro pelo aspecto social e econômico, segundo por ser um ato fruto de ilegalidade.</text:span></text:p>
      <text:p text:style-name="P13">O direito a água e á energia elétrica é um bem social que deve estar ao alcance de todos, sendo de suma importância na vida cotidiana de qualquer cidadão seja ele rico, ou seja, pobre. Más <text:span text:style-name="T44">infelizmente, com as taxas e os valores elevados cobrados para </text:span><text:span text:style-name="T10">(religação de água e por religação de energia) </text:span><text:span text:style-name="T44">completamente fora da realidade financeira de maioria da população, ou seja, valores que não condizem com um <text:s/>pais onde milhares de brasileiros vivem abaixo da linha da miséria, as pessoas com tais condições enfrentam extremo constrangimento quando ocorre o corte do fornecimento de serviços públicos imprescindíveis. Com isso a população encontra <text:s/>serias dificuldades para fazer valer seus direitos sociais, direitos estes capazes de atender às suas necessidades vitais básicas e as de sua família. Não se pode esquecer que estes serviços públicos são considerados de natureza continuada, logo não poderias ter <text:s/>seus fornecimentos interrompidos. Como se não bastasse a humilhação de trabalhar durante <text:s/>todo mês por um salário indigno de seu esforço, para no final do mês, o pobre trabalhador se deparar com a suspensão do fornecimento de tais serviços públicos. É importante lembrar que, para reaver tais serviços, é obrigatório o pagamento dessa pesada </text:span><text:span text:style-name="T10">T</text:span><text:span text:style-name="T47">AXA DE RELIGAÇÃO</text:span><text:span text:style-name="T10"> </text:span><text:span text:style-name="T44">que, na maioria das vezes é superior ao valor da conta em atraso. Como se verifica, é visível a violação aos direitos e garantias asseguradas na constituição Federal.</text:span></text:p>
      <text:p text:style-name="P14"><text:span text:style-name="T52">Para</text:span> segurança jurídica a este presente Projeto de Lei, aqui estão algumas peças jurídicas e legais que torna constitucional e correta esta nossa iniciativa;</text:p>
      <text:p text:style-name="P14"/>
      <text:p text:style-name="P15">1º-A taxa de <text:span text:style-name="T46">RELIGAÇÃO </text:span>representa <text:span text:style-name="T51">uma </text:span>punição excessiva ao consumidor que enfrentam serias dificuldades e atra<text:span text:style-name="T50">sa o pagamento da conta de água e/ou de energia, indo de encontro ao que estabelece a Constituição Federal em seu artigo Quinto; “O Estado Promoverá, <text:s/>na forma de lei a defesa do consumidor”. </text:span></text:p>
      <text:p text:style-name="P26"/>
      <text:p text:style-name="P16"><text:span text:style-name="T48">2°</text:span>A taxa também fere o Artigo do Código 39 de Defesa do Consumidor, que prevê vedado ao <text:span text:style-name="T53">fenecedor</text:span> de produtos e <text:span text:style-name="T53">serviços, entre</text:span> outras praticas <text:span text:style-name="T53">abusivas," Exigir do consumidor vantagem de forma manifestante excessiva".</text:span></text:p>
      <text:p text:style-name="P17"/>
      <text:p text:style-name="P17"><text:span text:style-name="T48">3º-</text:span>O Artigo 42 de Defesa do <text:span text:style-name="T54">Código</text:span> <text:span text:style-name="T54">do Consumidor proíbe que na cobrança de débitos o consumidor inadimplente seja exposto ao ridículo ou submetido a constrangimentos ou ameaças.</text:span></text:p>
      <text:p text:style-name="P1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8"><text:soft-page-break/><text:span text:style-name="T48">4º</text:span><text:span text:style-name="T49">-</text:span>O Promotor Áureo Teixeira de Castro, da 2ªpromotoria de Justiça de Guanambi, no documento encaminhado a Comarca da Fazenda Pública preceitua que “comprovada a absoluta incapacidade de pagamento, definida em lei, ninguém poderá ser privado dos serviços públicos de água, esgoto e energia elétrica”.</text:p>
      <text:p text:style-name="P19"/>
      <text:p text:style-name="P19"><text:span text:style-name="T61">O ministério público </text:span>da Bahia,<text:span text:style-name="T57"> por </text:span><text:s/><text:span text:style-name="T55">intermédio</text:span> da Promotoria de Justiça do Consumidor do <text:span text:style-name="T55">Município</text:span> de <text:span text:style-name="T55">Guanambi, propós</text:span> <text:s/>Ação Civil <text:span text:style-name="T55">Pública</text:span> comercial <text:span text:style-name="T55"><text:s/>o </text:span>pedido de liminar contra a Empresa Baiana de <text:span text:style-name="T56">Água</text:span> e Saneamento S/<text:span text:style-name="T57">A</text:span> (Embasa),requerendo que, nas <text:span text:style-name="T55">situações</text:span> de <text:span text:style-name="T56">inadimplência de qualquer consumidor, se abstenha de cobrar a Taxa de Religação de Água, bem como promova, nos casos em que houve o <text:s/>corte <text:s/>de fornecimento da água, o imediato serviço de religação.</text:span></text:p>
      <text:p text:style-name="P19"/>
      <text:p text:style-name="P20">5º-<text:span text:style-name="T58">A suspensão da Taxa de Religação de água ou energia não promove a perda de receitas, isso porque as taxas não fazem parte da Receita Orçamentaria das Concessionarias. Tanto a Coelba quanto a Embasa terceirizam os serviços de Corte e Religação do fornecimento, notadamente, por ser vantajoso economicamente…para si.</text:span></text:p>
      <text:p text:style-name="P20"/>
      <text:p text:style-name="P23">Dai, a aprovação desta Lei e o <text:span text:style-name="T60">início</text:span> da sua vigência dentro do prazo estabelecido impedirá que a Coelba e a Embasa continuem a cobrar <text:span text:style-name="T1">Taxas de </text:span><text:span text:style-name="T11">R</text:span><text:span text:style-name="T1">eligação </text:span>no município. Por este motivo apresento o mencionando projeto, com o intuito de beneficiar toda população.</text:p>
      <text:p text:style-name="P21"/>
      <text:p text:style-name="P21">Em fim, por se tratar de um projeto comprovadamente constitucional e que atende aos anseios de uma população <text:s/>extremamente carente é que peço pela aprovação.</text:p>
      <text:p text:style-name="P21"/>
      <text:p text:style-name="P21"/>
      <text:p text:style-name="P21"/>
      <text:p text:style-name="P21"/>
      <text:p text:style-name="P21"/>
      <text:p text:style-name="P21"/>
      <text:p text:style-name="P22">Plenário Vereadora Carmem Lúcia <text:span text:style-name="T64">14</text:span> de maio de 2018</text:p>
      <text:p text:style-name="P22"/>
      <text:p text:style-name="P22"/>
      <text:p text:style-name="P22"/>
      <text:p text:style-name="P22">Jorge Bezerra dos Santos</text:p>
      <text:p text:style-name="P22">Vereador-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6pt" officeooo:rsid="000f53e2" style:font-size-asian="16pt" style:font-size-complex="16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8-02-06T15:57:03.197325800</meta:creation-date>
    <dc:date>2018-05-11T08:33:24.364266344</dc:date>
    <dc:creator>Usuário </dc:creator>
    <meta:editing-duration>PT11H57M28S</meta:editing-duration>
    <meta:editing-cycles>108</meta:editing-cycles>
    <meta:generator>LibreOffice/6.0.2.1$Linux_x86 LibreOffice_project/00m0$Build-1</meta:generator>
    <meta:printed-by>Usuário </meta:printed-by>
    <meta:print-date>2018-05-14T08:33:43.401349771</meta:print-date>
    <meta:document-statistic meta:table-count="0" meta:image-count="0" meta:object-count="0" meta:page-count="4" meta:paragraph-count="31" meta:word-count="1287" meta:character-count="8083" meta:non-whitespace-character-count="6786"/>
  </office:meta>
</office:document-meta>
</file>