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officeooo:rsid="00163719" officeooo:paragraph-rsid="00166cca" style:font-name-asian="Arial" style:language-asian="pt" style:country-asian="BR" style:font-name-complex="Arial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17b98a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9ade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7a2ac"/>
    </style:style>
    <style:style style:name="T7" style:family="text">
      <style:text-properties style:font-name="Times New Roman" officeooo:rsid="0017b98a"/>
    </style:style>
    <style:style style:name="T8" style:family="text">
      <style:text-properties style:font-name="Times New Roman" officeooo:rsid="0019ade8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7a2a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7b98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9ade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officeooo:rsid="00113820" style:font-name-asian="Arial" style:language-asian="pt" style:country-asian="BR" style:font-name-complex="Arial"/>
    </style:style>
    <style:style style:name="T16" style:family="text">
      <style:text-properties fo:color="#000000" officeooo:rsid="0017a2ac" style:font-name-asian="Arial" style:language-asian="pt" style:country-asian="BR" style:font-name-complex="Arial"/>
    </style:style>
    <style:style style:name="T17" style:family="text">
      <style:text-properties fo:color="#000000" officeooo:rsid="0017b98a" style:font-name-asian="Arial" style:language-asian="pt" style:country-asian="BR" style:font-name-complex="Arial"/>
    </style:style>
    <style:style style:name="T18" style:family="text">
      <style:text-properties fo:color="#000000" officeooo:rsid="0019ade8" style:font-name-asian="Arial" style:language-asian="pt" style:country-asian="BR" style:font-name-complex="Arial"/>
    </style:style>
    <style:style style:name="T19" style:family="text">
      <style:text-properties fo:color="#000000" style:font-name="Times New Roman" officeooo:rsid="0017a2ac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17b98a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113820" style:font-name-asian="Arial" style:language-asian="pt" style:country-asian="BR" style:font-name-complex="Arial"/>
    </style:style>
    <style:style style:name="T22" style:family="text">
      <style:text-properties fo:color="#000000" style:font-name="Times New Roman" officeooo:rsid="0019ade8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Vitória da Conquista, </text:span><text:span text:style-name="T8">16 </text:span><text:span text:style-name="T6">de maio</text:span><text:span text:style-name="T10"> de 2024</text:span></text:p>
      <text:p text:style-name="P2"/>
      <text:p text:style-name="P4"><text:span text:style-name="T1">OF. Nº </text:span><text:span text:style-name="T13">2</text:span><text:span text:style-name="T14">14</text:span><text:span text:style-name="T9">/</text:span><text:span text:style-name="T1">202</text:span><text:span text:style-name="T4">4</text:span><text:span text:style-name="T1"> SECGERAL/CMVC </text:span></text:p>
      <text:p text:style-name="P3"/>
      <text:p text:style-name="P13">A Sua Senhoria a Senhora</text:p>
      <text:p text:style-name="P14">Ana Cláudia Oliveira Passos, </text:p>
      <text:p text:style-name="P14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1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10"/>
      <text:p text:style-name="P16"><text:span text:style-name="T19">→ De autoria do vereador Adinilson Nascimento Pereira (</text:span><text:span text:style-name="T21">UB</text:span><text:span text:style-name="T19">): </text:span><text:span text:style-name="T20">6</text:span><text:span text:style-name="T22">95/2024, 969/2024.</text:span></text:p>
      <text:p text:style-name="P17"><text:span text:style-name="T22">→ De autoria do vereador Josenildo Freitas Nascimento (</text:span><text:span text:style-name="T15">UB</text:span><text:span text:style-name="T22">): </text:span><text:span text:style-name="T18">700/2024.</text:span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7"/>
      <text:p text:style-name="P5"/>
      <text:p text:style-name="P6"/>
      <text:p text:style-name="P8"/>
      <text:p text:style-name="P8"/>
      <text:p text:style-name="P8"/>
      <text:p text:style-name="P9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02</meta:editing-cycles>
    <meta:editing-duration>PT2H35M21S</meta:editing-duration>
    <meta:generator>LibreOffice/6.0.7.3$Linux_X86_64 LibreOffice_project/00m0$Build-3</meta:generator>
    <dc:date>2024-05-16T09:18:26.784588984</dc:date>
    <dc:creator>usuario </dc:creator>
    <meta:document-statistic meta:table-count="0" meta:image-count="3" meta:object-count="0" meta:page-count="1" meta:paragraph-count="11" meta:word-count="78" meta:character-count="544" meta:non-whitespace-character-count="47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