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officeooo:rsid="002c4248" style:font-name-asian="Arial" style:language-asian="pt" style:country-asian="BR" style:font-name-complex="Arial"/>
    </style:style>
    <style:style style:name="P5" style:family="paragraph" style:parent-style-name="Standard">
      <style:paragraph-properties fo:text-align="end" style:justify-single-word="false"/>
      <style:text-properties officeooo:paragraph-rsid="00330c9b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26aa4a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officeooo:rsid="00307757" officeooo:paragraph-rsid="00330c9b" style:font-name-asian="Arial" style:language-asian="pt" style:country-asian="BR" style:font-name-complex="Arial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rsid="001b3aea" officeooo:paragraph-rsid="003352c4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3352c4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officeooo:rsid="002c4248" style:font-name-asian="Arial" style:language-asian="pt" style:country-asian="BR" style:font-name-complex="Ari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d9255"/>
    </style:style>
    <style:style style:name="T4" style:family="text">
      <style:text-properties style:font-name="Times New Roman" officeooo:rsid="001f527e"/>
    </style:style>
    <style:style style:name="T5" style:family="text">
      <style:text-properties style:font-name="Times New Roman" officeooo:rsid="00214a24"/>
    </style:style>
    <style:style style:name="T6" style:family="text">
      <style:text-properties style:font-name="Times New Roman" officeooo:rsid="00307757"/>
    </style:style>
    <style:style style:name="T7" style:family="text">
      <style:text-properties style:font-name="Times New Roman" officeooo:rsid="00321bed"/>
    </style:style>
    <style:style style:name="T8" style:family="text">
      <style:text-properties style:font-name="Times New Roman" officeooo:rsid="00330c9b"/>
    </style:style>
    <style:style style:name="T9" style:family="text">
      <style:text-properties style:font-name="Times New Roman" officeooo:rsid="003352c4"/>
    </style:style>
    <style:style style:name="T10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1f527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officeooo:rsid="00214a2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307757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330c9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style:font-name="Times New Roman" fo:font-size="11pt" fo:language="pt" fo:country="BR" fo:font-weight="bold" officeooo:rsid="003352c4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officeooo:rsid="00330c9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6642a"/>
    </style:style>
    <style:style style:name="T20" style:family="text">
      <style:text-properties fo:font-size="11pt" fo:language="pt" fo:country="BR" officeooo:rsid="00330c9b" style:letter-kerning="false" style:font-size-asian="11pt" style:font-size-complex="11pt" style:language-complex="ar" style:country-complex="SA"/>
    </style:style>
    <style:style style:name="T21" style:family="text">
      <style:text-properties fo:font-size="11pt" fo:language="pt" fo:country="BR" officeooo:rsid="00113820" style:letter-kerning="false" style:font-size-asian="11pt" style:font-size-complex="11pt" style:language-complex="ar" style:country-complex="SA"/>
    </style:style>
    <style:style style:name="T22" style:family="text">
      <style:text-properties fo:font-size="11pt" fo:language="pt" fo:country="BR" officeooo:rsid="003352c4" style:letter-kerning="false" style:font-size-asian="11pt" style:font-size-complex="11pt" style:language-complex="ar" style:country-complex="SA"/>
    </style:style>
    <style:style style:name="T23" style:family="text">
      <style:text-properties officeooo:rsid="003352c4"/>
    </style:style>
    <style:style style:name="T24" style:family="text">
      <style:text-properties officeooo:rsid="0011382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8"><text:span text:style-name="T1">Vitória da Conquista, </text:span><text:span text:style-name="T9">16</text:span><text:span text:style-name="T7"> de maio </text:span><text:span text:style-name="T11">de 202</text:span><text:span text:style-name="T12">4</text:span><text:span text:style-name="T1">.</text:span></text:p>
      <text:p text:style-name="P3"/>
      <text:p text:style-name="P5"><text:span text:style-name="T1">OF. Nº </text:span><text:span text:style-name="T15">2</text:span><text:span text:style-name="T16">11</text:span><text:span text:style-name="T10">/</text:span><text:span text:style-name="T1">202</text:span><text:span text:style-name="T5">4</text:span><text:span text:style-name="T1"> SECGERAL/CMVC</text:span></text:p>
      <text:p text:style-name="P2"/>
      <text:p text:style-name="P2"><text:s/></text:p>
      <text:p text:style-name="P13">A Sua Senhoria o Senhor</text:p>
      <text:p text:style-name="P14"><text:span text:style-name="T2">Breno Pereira Farias</text:span><text:bookmark-start text:name="__DdeLink__36_1526247297"/></text:p>
      <text:p text:style-name="P14"><text:span text:style-name="T2">Secretário Municipal de </text:span><text:span text:style-name="T13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</text:span><text:span text:style-name="T9">s</text:span><text:span text:style-name="T1"> seguinte</text:span><text:span text:style-name="T9">s</text:span><text:span text:style-name="T2"> indicaç</text:span><text:span text:style-name="T16">ões</text:span><text:span text:style-name="T1">, aprovada</text:span><text:span text:style-name="T9">s</text:span><text:span text:style-name="T1"> nos termos regimentais vigente em sessão ordinária realizada pela </text:span><text:span text:style-name="T3">C</text:span><text:span text:style-name="T1">âmara Municipal. Ante o exposto, solicito o atendimento da</text:span><text:span text:style-name="T9">s</text:span><text:span text:style-name="T1"> referida</text:span><text:span text:style-name="T9">s</text:span><text:span text:style-name="T1"> proposi</text:span><text:span text:style-name="T4">ç</text:span><text:span text:style-name="T9">ões</text:span><text:span text:style-name="T1">.</text:span></text:p>
      <text:p text:style-name="P4"/>
      <text:p text:style-name="P4"/>
      <text:p text:style-name="P16"><text:bookmark-start text:name="__DdeLink__518_34996326831"/>→ De autoria do vereador Adinilson Nascimento Pereira (<text:span text:style-name="T24">UB</text:span>): <text:bookmark-end text:name="__DdeLink__518_34996326831"/><text:span text:style-name="T23">703/2024.</text:span></text:p>
      <text:p text:style-name="P15"><text:span text:style-name="T20">→ De autoria do vereador Alexandre Garcia Araújo (PT): </text:span><text:span text:style-name="T22">681/2024.</text:span></text:p>
      <text:p text:style-name="P15"><text:span text:style-name="T20">→ De autoria do vereador Edjaime Rosa de Carvalho </text:span><text:span text:style-name="T21">(U</text:span><text:span text:style-name="T20">B): </text:span><text:span text:style-name="T22">687/2024.</text:span></text:p>
      <text:p text:style-name="P15"><text:span text:style-name="T20">→ De autoria do vereador Valdemir Oliveira Dias (PT): </text:span><text:span text:style-name="T22">686/2024.</text:span><text:bookmark-start text:name="__DdeLink__518_3499632683"/></text:p>
      <text:p text:style-name="P7"/>
      <text:p text:style-name="P9"><text:bookmark text:name="__DdeLink__103_1361041805"/><text:bookmark-start text:name="__DdeLink__700_190938330"/><text:bookmark-start text:name="__DdeLink__477_3499632683"/><text:bookmark-start text:name="__DdeLink__511_1737077520"/><text:bookmark-start text:name="__DdeLink__321_3499632683"/><text:bookmark-start text:name="_GoBack"/></text:p>
      <text:p text:style-name="P6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6"/>
      <text:p text:style-name="P8">Hermínio Oliveira</text:p>
      <text:p text:style-name="P12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33</meta:editing-cycles>
    <meta:editing-duration>PT4H14M59S</meta:editing-duration>
    <meta:generator>LibreOffice/6.0.7.3$Linux_X86_64 LibreOffice_project/00m0$Build-3</meta:generator>
    <dc:date>2024-05-16T09:11:09.635842725</dc:date>
    <dc:creator>usuario </dc:creator>
    <meta:document-statistic meta:table-count="0" meta:image-count="3" meta:object-count="0" meta:page-count="1" meta:paragraph-count="14" meta:word-count="100" meta:character-count="681" meta:non-whitespace-character-count="59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