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edbd8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2021bb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2021bb" style:font-name-asian="Calibri1" style:font-name-complex="Calibri1"/>
    </style:style>
    <style:style style:name="P11" style:family="paragraph" style:parent-style-name="Text_20_body">
      <style:paragraph-properties fo:text-align="justify" style:justify-single-word="false"/>
      <style:text-properties officeooo:paragraph-rsid="0014ed59"/>
    </style:style>
    <style:style style:name="P12" style:family="paragraph" style:parent-style-name="Text_20_body">
      <style:paragraph-properties fo:text-align="justify" style:justify-single-word="false"/>
      <style:text-properties officeooo:paragraph-rsid="001b33d8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paragraph-rsid="0022b9d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15b8c0" style:font-weight-asian="bold" style:font-weight-complex="bold"/>
    </style:style>
    <style:style style:name="T5" style:family="text">
      <style:text-properties style:font-name="Times New Roman" fo:font-weight="bold" officeooo:rsid="002021bb" style:font-weight-asian="bold" style:font-weight-complex="bold"/>
    </style:style>
    <style:style style:name="T6" style:family="text">
      <style:text-properties style:font-name="Times New Roman" fo:font-weight="bold" officeooo:rsid="0022b9d2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officeooo:rsid="000db7fb"/>
    </style:style>
    <style:style style:name="T9" style:family="text">
      <style:text-properties style:font-name="Times New Roman" officeooo:rsid="001edbd8"/>
    </style:style>
    <style:style style:name="T10" style:family="text">
      <style:text-properties style:font-name="Times New Roman" officeooo:rsid="002021bb"/>
    </style:style>
    <style:style style:name="T11" style:family="text">
      <style:text-properties style:font-name="Times New Roman" officeooo:rsid="0022b9d2"/>
    </style:style>
    <style:style style:name="T12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officeooo:rsid="00113820"/>
    </style:style>
    <style:style style:name="T14" style:family="text">
      <style:text-properties officeooo:rsid="0014ad5a"/>
    </style:style>
    <style:style style:name="T15" style:family="text">
      <style:text-properties officeooo:rsid="002021bb"/>
    </style:style>
    <style:style style:name="T16" style:family="text">
      <style:text-properties officeooo:rsid="0022b9d2"/>
    </style:style>
    <style:style style:name="T17" style:family="text">
      <style:text-properties style:font-name-asian="Calibri1" style:font-name-complex="Calibri1"/>
    </style:style>
    <style:style style:name="T18" style:family="text">
      <style:text-properties officeooo:rsid="0011c268" style:font-name-asian="Calibri1" style:font-name-complex="Calibri1"/>
    </style:style>
    <style:style style:name="T19" style:family="text">
      <style:text-properties officeooo:rsid="0014ad5a" style:font-name-asian="Calibri1" style:font-name-complex="Calibri1"/>
    </style:style>
    <style:style style:name="T20" style:family="text">
      <style:text-properties officeooo:rsid="00113820" style:font-name-asian="Calibri1" style:font-name-complex="Calibri1"/>
    </style:style>
    <style:style style:name="T21" style:family="text">
      <style:text-properties officeooo:rsid="0022b9d2" style:font-name-asian="Calibri1" style:font-name-complex="Calibri1"/>
    </style:style>
    <style:style style:name="T22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23" style:family="text">
      <style:text-properties fo:color="#000000" style:font-name-asian="Arial" style:language-asian="pt" style:country-asian="BR" style:font-name-complex="Arial"/>
    </style:style>
    <style:style style:name="T24" style:family="text">
      <style:text-properties fo:color="#000000" officeooo:rsid="0016642a" style:font-name-asian="Arial" style:language-asian="pt" style:country-asian="BR" style:font-name-complex="Arial"/>
    </style:style>
    <style:style style:name="T25" style:family="text">
      <style:text-properties fo:color="#000000" officeooo:rsid="0022b9d2" style:font-name-asian="Arial" style:language-asian="pt" style:country-asian="BR" style:font-name-complex="Arial"/>
    </style:style>
    <style:style style:name="T26" style:family="text">
      <style:text-properties fo:font-variant="normal" fo:text-transform="none" fo:color="#000000" fo:letter-spacing="normal" style:font-name-asian="Calibri1" style:font-name-complex="Calibri1"/>
    </style:style>
    <style:style style:name="T27" style:family="text">
      <style:text-properties fo:font-variant="normal" fo:text-transform="none" fo:color="#212529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Vitória da Conquista, </text:span><text:span text:style-name="T11">16</text:span><text:span text:style-name="T9"> de maio</text:span><text:span text:style-name="T12"> de 2024.</text:span></text:p>
      <text:p text:style-name="P17"/>
      <text:p text:style-name="P4"><text:span text:style-name="T1">OF. Nº </text:span><text:span text:style-name="T6">206</text:span><text:span text:style-name="T1">/202</text:span><text:span text:style-name="T8">4</text:span><text:span text:style-name="T1"> SECGERAL/CMVC </text:span></text:p>
      <text:p text:style-name="P3"/>
      <text:p text:style-name="P14">A Sua Senhoria o Senhor</text:p>
      <text:p text:style-name="P15">Jackson Apolinário Yoshiura</text:p>
      <text:p text:style-name="P15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</text:span><text:span text:style-name="T11">C</text:span><text:span text:style-name="T1">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2"/>
      <text:p text:style-name="P18">→ De autoria do vereador Adinilson Nascimento Pereira (<text:span text:style-name="T13">UB</text:span>): <text:span text:style-name="T16">697/2024, 703/2024.</text:span></text:p>
      <text:p text:style-name="P18"><text:span text:style-name="T17">→ De autoria do vereador </text:span><text:span text:style-name="T26">Edivaldo Santos Ferreira Júnior</text:span><text:span text:style-name="T27"> </text:span><text:span text:style-name="T17"><text:s/>(</text:span><text:span text:style-name="T18">PSDB</text:span><text:span text:style-name="T17">): </text:span><text:span text:style-name="T21">664/2024.</text:span></text:p>
      <text:p text:style-name="P18"><text:span text:style-name="T17">→ De autoria do vereador Francisco Estrela Dantas Filho (P</text:span><text:span text:style-name="T19">DT</text:span><text:span text:style-name="T17">): </text:span><text:span text:style-name="T21">677/2024</text:span></text:p>
      <text:p text:style-name="P18"><text:span text:style-name="T17">→ De autoria do vereador Ivan Cordeiro da Silva Filho (P</text:span><text:span text:style-name="T20">L</text:span><text:span text:style-name="T17">): </text:span><text:span text:style-name="T21">672/2024, 673/2024, 674/2024.</text:span></text:p>
      <text:p text:style-name="P18"><text:span text:style-name="T17">→ De autoria do vereador Luís Carlos Batista de Oliveira (</text:span><text:span text:style-name="T20">UB</text:span><text:span text:style-name="T17">): </text:span><text:span text:style-name="T21">684/2024, 685/2024.</text:span></text:p>
      <text:p text:style-name="P18"><text:span text:style-name="T17">→ De autoria do vereador Marcus Vinícius de Morais Oliveira (PODE): </text:span><text:span text:style-name="T21">670/2024.</text:span></text:p>
      <text:p text:style-name="P18"><text:span text:style-name="T17">→ De autoria da vereadora Márcia Viviane de Araújo Sampaio (PT): </text:span><text:span text:style-name="T21">692/2024.</text:span></text:p>
      <text:p text:style-name="P18"><text:bookmark-start text:name="__DdeLink__511_17370775202"/><text:span text:style-name="T22">→</text:span><text:span text:style-name="T23"> </text:span><text:bookmark-end text:name="__DdeLink__511_17370775202"/><text:span text:style-name="T23">De autoria do vereador Williams Muniz dos Santos (</text:span><text:span text:style-name="T24">PDT</text:span><text:span text:style-name="T23">): </text:span><text:span text:style-name="T25">682/2024.</text:span></text:p>
      <text:p text:style-name="P11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5"/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13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41</meta:editing-cycles>
    <meta:editing-duration>PT6H27M4S</meta:editing-duration>
    <meta:generator>LibreOffice/6.0.7.3$Linux_X86_64 LibreOffice_project/00m0$Build-3</meta:generator>
    <dc:date>2024-05-16T08:57:15.967847718</dc:date>
    <dc:creator>usuario </dc:creator>
    <meta:document-statistic meta:table-count="0" meta:image-count="3" meta:object-count="0" meta:page-count="1" meta:paragraph-count="17" meta:word-count="151" meta:character-count="1017" meta:non-whitespace-character-count="88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