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9" style:family="paragraph" style:parent-style-name="Text_20_body">
      <style:paragraph-properties fo:text-align="justify" style:justify-single-word="false"/>
      <style:text-properties officeooo:paragraph-rsid="001dc410"/>
    </style:style>
    <style:style style:name="P10" style:family="paragraph" style:parent-style-name="Text_20_body">
      <style:paragraph-properties fo:text-align="justify" style:justify-single-word="false"/>
      <style:text-properties style:font-name="Times New Roman" officeooo:paragraph-rsid="001dc410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3fedf"/>
    </style:style>
    <style:style style:name="T4" style:family="text">
      <style:text-properties style:font-name="Times New Roman" style:font-name-asian="Calibri1" style:font-name-complex="Calibri1"/>
    </style:style>
    <style:style style:name="T5" style:family="text">
      <style:text-properties style:font-name="Times New Roman" officeooo:rsid="0011c268" style:font-name-asian="Calibri1" style:font-name-complex="Calibri1"/>
    </style:style>
    <style:style style:name="T6" style:family="text">
      <style:text-properties style:font-name="Times New Roman" officeooo:rsid="001dc410" style:font-name-asian="Calibri1" style:font-name-complex="Calibri1"/>
    </style:style>
    <style:style style:name="T7" style:family="text">
      <style:text-properties style:font-name="Times New Roman" officeooo:rsid="001dc410"/>
    </style:style>
    <style:style style:name="T8" style:family="text">
      <style:text-properties fo:color="#00000a" style:font-name="Times New Roman" fo:font-size="11pt" fo:language="pt" fo:country="BR" fo:font-weight="bold" officeooo:rsid="001dc410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style:font-name="Times New Roman" fo:font-size="11pt" fo:language="pt" fo:country="BR" officeooo:rsid="0003fed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1b4c8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language="pt" fo:country="BR" fo:font-weight="bold" style:font-name-asian="Calibri1" style:language-asian="en" style:country-asian="US" style:font-weight-asian="bold" style:language-complex="ar" style:country-complex="SA" style:font-weight-complex="bold"/>
    </style:style>
    <style:style style:name="T12" style:family="text">
      <style:text-properties fo:color="#00000a" style:font-name="Times New Roman" fo:language="pt" fo:country="BR" fo:font-weight="bold" officeooo:rsid="00016896" style:font-name-asian="Calibri1" style:language-asian="en" style:country-asian="US" style:font-weight-asian="bold" style:language-complex="ar" style:country-complex="SA" style:font-weight-complex="bold"/>
    </style:style>
    <style:style style:name="T13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4" style:family="text">
      <style:text-properties fo:color="#000000" style:font-name="Times New Roman" style:font-name-asian="Arial" style:language-asian="pt" style:country-asian="BR" style:font-name-complex="Arial"/>
    </style:style>
    <style:style style:name="T15" style:family="text">
      <style:text-properties fo:color="#000000" style:font-name="Times New Roman" officeooo:rsid="0016642a" style:font-name-asian="Arial" style:language-asian="pt" style:country-asian="BR" style:font-name-complex="Arial"/>
    </style:style>
    <style:style style:name="T16" style:family="text">
      <style:text-properties fo:color="#000000" style:font-name="Times New Roman" officeooo:rsid="001dc410" style:font-name-asian="Arial" style:language-asian="pt" style:country-asian="BR" style:font-name-complex="Arial"/>
    </style:style>
    <style:style style:name="T17" style:family="text">
      <style:text-properties officeooo:rsid="00113820"/>
    </style:style>
    <style:style style:name="T18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9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20" style:family="text">
      <style:text-properties officeooo:rsid="0014ad5a"/>
    </style:style>
    <style:style style:name="T21" style:family="text">
      <style:text-properties officeooo:rsid="001dc41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<text:span text:style-name="T1">Vitória da Conquista, </text:span><text:span text:style-name="T7">16</text:span><text:span text:style-name="T10"> de maio</text:span><text:span text:style-name="T9"> de 2024.</text:span></text:p>
      <text:p text:style-name="P1"/>
      <text:p text:style-name="P4"><text:span text:style-name="T1">OF. Nº </text:span><text:span text:style-name="T8">205</text:span><text:span text:style-name="T1">/20</text:span><text:span text:style-name="T3">24</text:span><text:span text:style-name="T1"> SECGERAL/CMVC</text:span></text:p>
      <text:p text:style-name="P2"><text:s/></text:p>
      <text:p text:style-name="P11">A Sua Senhoria o Senhor</text:p>
      <text:p text:style-name="P12">Luís Paulo Sousa Santos</text:p>
      <text:p text:style-name="P13"><text:bookmark-start text:name="__DdeLink__36_1526247297"/><text:span text:style-name="T2">Secretário </text:span><text:bookmark-end text:name="__DdeLink__36_1526247297"/><text:span text:style-name="T11">de Serviços </text:span><text:span text:style-name="T12">P</text:span><text:span text:style-name="T11">úblicos</text:span></text:p>
      <text:p text:style-name="P3"/>
      <text:p text:style-name="P3">Senhor,</text:p>
      <text:p text:style-name="P5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1"><text:bookmark-start text:name="__DdeLink__518_34996326832"/><text:bookmark-end text:name="__DdeLink__518_34996326832"/></text:p>
      <text:p text:style-name="P10">→ De autoria do vereador Alexandre Garcia Araújo (PT): <text:span text:style-name="T21">683/2024.</text:span></text:p>
      <text:p text:style-name="P10">→ De autoria do vereador Antônio Ricardo Pereira dos Santos (PcdoB): <text:span text:style-name="T21">675/2024, 676/2024, 678/2024.</text:span></text:p>
      <text:p text:style-name="P9"><text:span text:style-name="T4">→ De autoria do vereador </text:span><text:span text:style-name="T18">Edivaldo Santos Ferreira Júnior</text:span><text:span text:style-name="T19"> </text:span><text:span text:style-name="T4"><text:s/>(</text:span><text:span text:style-name="T5">PSDB</text:span><text:span text:style-name="T4">): </text:span><text:span text:style-name="T6">663/2024, 665/2024.</text:span></text:p>
      <text:p text:style-name="P10">→ De autoria do vereador Francisco Estrela Dantas Filho (P<text:span text:style-name="T20">DT</text:span>): <text:span text:style-name="T21">667/2024, 669/2024.</text:span></text:p>
      <text:p text:style-name="P10">→ De autoria do vereador Josenildo Freitas Nascimento (<text:span text:style-name="T17">UB</text:span>): <text:span text:style-name="T21">691/2024, 701/2024, 702/2024.</text:span></text:p>
      <text:p text:style-name="P10"><text:bookmark-start text:name="__DdeLink__700_1909383302"/>→ De autoria do vereador Luciano Gomes Lisboa(PCdoB): <text:bookmark-end text:name="__DdeLink__700_1909383302"/><text:span text:style-name="T21">671/2024, 689/2024.</text:span></text:p>
      <text:p text:style-name="P9"><text:span text:style-name="T1">→ De autoria do vereador Marcus Vinícius de Morais Oliveira (PODE): </text:span><text:span text:style-name="T7">666/2024, 698/2024, 699/2024.</text:span></text:p>
      <text:p text:style-name="P10">→ De autoria da vereadora Márcia Viviane de Araújo Sampaio (PT): <text:bookmark text:name="__DdeLink__321_34996326832"/><text:span text:style-name="T21">693/2024, 694/2024.</text:span></text:p>
      <text:p text:style-name="P9"><text:bookmark-start text:name="__DdeLink__511_17370775202"/><text:span text:style-name="T13">→</text:span><text:span text:style-name="T14"> </text:span><text:bookmark-end text:name="__DdeLink__511_17370775202"/><text:span text:style-name="T14">De autoria do vereador Williams Muniz dos Santos (</text:span><text:span text:style-name="T15">PDT</text:span><text:span text:style-name="T14">): </text:span><text:span text:style-name="T16">688/2024.</text:span></text:p>
      <text:p text:style-name="P9"><text:span text:style-name="T16"/></text:p>
      <text:p text:style-name="P9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text:span text:style-name="T16"/></text:p>
      <text:p text:style-name="P6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7">Hermínio Oliveira</text:p>
      <text:p text:style-name="P8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37</meta:editing-cycles>
    <meta:editing-duration>PT5H12M59S</meta:editing-duration>
    <meta:generator>LibreOffice/6.0.7.3$Linux_X86_64 LibreOffice_project/00m0$Build-3</meta:generator>
    <dc:date>2024-05-16T08:52:10.473696207</dc:date>
    <dc:creator>usuario </dc:creator>
    <meta:document-statistic meta:table-count="0" meta:image-count="3" meta:object-count="0" meta:page-count="1" meta:paragraph-count="19" meta:word-count="165" meta:character-count="1133" meta:non-whitespace-character-count="98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