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15AD09DB99A5EE5ACEE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e6eb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0f4f56"/>
    </style:style>
    <style:style style:name="P8" style:family="paragraph" style:parent-style-name="Text_20_body">
      <style:text-properties style:font-name="Times New Roman" officeooo:paragraph-rsid="000f4f56"/>
    </style:style>
    <style:style style:name="P9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310267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310267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310267" style:font-name-asian="Calibri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303245"/>
    </style:style>
    <style:style style:name="T8" style:family="text">
      <style:text-properties style:font-name="Times New Roman" style:font-name-asian="Calibri" style:font-name-complex="Calibri"/>
    </style:style>
    <style:style style:name="T9" style:family="text">
      <style:text-properties style:font-name="Times New Roman" officeooo:rsid="0011c268" style:font-name-asian="Calibri" style:font-name-complex="Calibri"/>
    </style:style>
    <style:style style:name="T10" style:family="text">
      <style:text-properties style:font-name="Times New Roman" officeooo:rsid="00310267" style:font-name-asian="Calibri" style:font-name-complex="Calibri"/>
    </style:style>
    <style:style style:name="T11" style:family="text">
      <style:text-properties style:font-name="Times New Roman" officeooo:rsid="0032a500" style:font-name-asian="Calibri" style:font-name-complex="Calibri"/>
    </style:style>
    <style:style style:name="T12" style:family="text">
      <style:text-properties style:font-name="Times New Roman" officeooo:rsid="00310267"/>
    </style:style>
    <style:style style:name="T13" style:family="text">
      <style:text-properties style:use-window-font-color="true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5" style:family="text">
      <style:text-properties style:use-window-font-color="true" style:font-name="Times New Roman" fo:language="pt" fo:country="BR" officeooo:rsid="002f6fb0" style:letter-kerning="false" style:font-name-asian="Calibri" style:language-asian="en" style:country-asian="US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fo:font-weight="bold" officeooo:rsid="00310267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1bdb23"/>
    </style:style>
    <style:style style:name="T18" style:family="text">
      <style:text-properties officeooo:rsid="00113820"/>
    </style:style>
    <style:style style:name="T19" style:family="text">
      <style:text-properties officeooo:rsid="0014ad5a"/>
    </style:style>
    <style:style style:name="T20" style:family="text">
      <style:text-properties officeooo:rsid="0017a8d7"/>
    </style:style>
    <style:style style:name="T21" style:family="text">
      <style:text-properties officeooo:rsid="00303245"/>
    </style:style>
    <style:style style:name="T22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23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24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style:font-name="Times New Roman" style:font-name-asian="Arial" style:language-asian="pt" style:country-asian="BR" style:font-name-complex="Arial"/>
    </style:style>
    <style:style style:name="T26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7" style:family="text">
      <style:text-properties fo:color="#000000" style:font-name="Times New Roman" officeooo:rsid="0032a500" style:font-name-asian="Arial" style:language-asian="pt" style:country-asian="BR" style:font-name-complex="Arial"/>
    </style:style>
    <style:style style:name="T28" style:family="text">
      <style:text-properties officeooo:rsid="00310267"/>
    </style:style>
    <style:style style:name="T29" style:family="text">
      <style:text-properties officeooo:rsid="0032a5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itória da Conquista, </text:span><text:span text:style-name="T12">16</text:span><text:span text:style-name="T13"> </text:span><text:span text:style-name="T14">de </text:span><text:span text:style-name="T15">maio</text:span><text:span text:style-name="T13"> </text:span><text:span text:style-name="T1">de 202</text:span><text:span text:style-name="T4">4</text:span><text:span text:style-name="T2">.</text:span></text:p>
      <text:p text:style-name="P4"/>
      <text:p text:style-name="P7"><text:span text:style-name="T5">OF. Nº </text:span><text:span text:style-name="T16">204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5">Ana Sheila Lemos de Andrade</text:p>
      <text:p text:style-name="P5">Prefeita Municipal </text:p>
      <text:p text:style-name="P2"/>
      <text:p text:style-name="P2">Senhora,</text:p>
      <text:p text:style-name="P2"/>
      <text:p text:style-name="P6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3"/>
      <text:p text:style-name="P12"><text:bookmark-start text:name="__DdeLink__518_34996326831"/>→ De autoria do vereador Adinilson Nascimento Pereira (<text:span text:style-name="T18">UB</text:span>): <text:bookmark-end text:name="__DdeLink__518_34996326831"/><text:span text:style-name="T28">695/2024, 696/2024, 697/2024, 703/2024.</text:span></text:p>
      <text:p text:style-name="P12">→ De autoria do vereador Alexandre Garcia Araújo (PT): <text:span text:style-name="T28">662/2024, 683/2024.</text:span></text:p>
      <text:p text:style-name="P12">→ De autoria do vereador Antônio Ricardo Pereira dos Santos (PCdoB): <text:span text:style-name="T28">675/2024, 676/2024, 678/2024, 679/2024.</text:span></text:p>
      <text:p text:style-name="P11"><text:span text:style-name="T8">→ De autoria do vereador </text:span><text:span text:style-name="T22">Edivaldo Santos Ferreira Júnior</text:span><text:span text:style-name="T23"> </text:span><text:span text:style-name="T8"><text:s/>(</text:span><text:span text:style-name="T9">PSDB</text:span><text:span text:style-name="T8">): </text:span><text:span text:style-name="T10">663/2024, 664/2024, 665/2024, </text:span><text:span text:style-name="T11">680/2024.</text:span></text:p>
      <text:p text:style-name="P12">→ De autoria do vereador Edjaime Rosa de Carvalho <text:span text:style-name="T18">(U</text:span>B): <text:span text:style-name="T29">687/2024.</text:span></text:p>
      <text:p text:style-name="P12">→ De autoria do vereador Francisco Estrela Dantas Filho (P<text:span text:style-name="T19">DT</text:span>): <text:span text:style-name="T29">667/2024, 668/2024, 669/2024, 677/2024.</text:span></text:p>
      <text:p text:style-name="P13">→ De autoria do vereador Ivan Cordeiro da Silva Filho (P<text:span text:style-name="T18">L</text:span>): <text:span text:style-name="T29">672/2024, 673/2024, 674/2024.</text:span></text:p>
      <text:p text:style-name="P12">→ De autoria do vereador Josenildo Freitas Nascimento (<text:span text:style-name="T18">UB</text:span>): <text:span text:style-name="T29">691/2024, 700/2024, 701/2024, 702/2024.</text:span></text:p>
      <text:p text:style-name="P12"><text:bookmark-start text:name="__DdeLink__700_1909383301"/>→ De autoria do vereador Luciano Gomes Lisboa(PCdoB): <text:bookmark-end text:name="__DdeLink__700_1909383301"/><text:span text:style-name="T29">671/2024, 689/2024.</text:span></text:p>
      <text:p text:style-name="P12">→ De autoria do vereador Luís Carlos Batista de Oliveira (<text:span text:style-name="T18">UB</text:span>): <text:span text:style-name="T29">684/2024, 685/2024.</text:span></text:p>
      <text:p text:style-name="P12">→ De autoria do vereador Marcus Vinícius de Morais Oliveira (PODE): <text:span text:style-name="T29">666/2024, 670/2024, 698/2024, 699/2024.</text:span></text:p>
      <text:p text:style-name="P11"><text:span text:style-name="T1"/></text:p>
      <text:p text:style-name="P12"><text:soft-page-break/></text:p>
      <text:p text:style-name="P12">→ De autoria da vereadora Márcia Viviane de Araújo Sampaio (PT): <text:span text:style-name="T29">692/2024, 693/2024, 694/2024.</text:span><text:bookmark text:name="__DdeLink__321_34996326831"/></text:p>
      <text:p text:style-name="P11"><text:bookmark-start text:name="__DdeLink__511_17370775201"/><text:span text:style-name="T24">→</text:span><text:span text:style-name="T25"> </text:span><text:bookmark-end text:name="__DdeLink__511_17370775201"/><text:span text:style-name="T25">De autoria do vereador Williams Muniz dos Santos (</text:span><text:span text:style-name="T26">PDT</text:span><text:span text:style-name="T25">): </text:span><text:bookmark text:name="__DdeLink__477_34996326831"/><text:span text:style-name="T27">682/2024.</text:span></text:p>
      <text:p text:style-name="P12"><text:bookmark text:name="__DdeLink__103_1361041805"/><text:span text:style-name="T21">→ De autoria do vereador Valdemir Oliveira Dias (PT): 686/2024.</text:span></text:p>
      <text:p text:style-name="P12"/>
      <text:p text:style-name="P12"/>
      <text:p text:style-name="P12"/>
      <text:p text:style-name="P12"><draw:frame draw:style-name="fr3" draw:name="Figura3" text:anchor-type="char" svg:x="7.495cm" svg:y="0.025cm" svg:width="2.314cm" svg:height="1.469cm" draw:z-index="6"><draw:image xlink:href="Pictures/10000201000000A40000006877EBFCD2A68E66D0.png" xlink:type="simple" xlink:show="embed" xlink:actuate="onLoad" loext:mime-type="image/png"/></draw:frame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8"/>
      <text:p text:style-name="P10">Hermínio Oliveira</text:p>
      <text:p text:style-name="P9">President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T17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3"><draw:image xlink:href="Pictures/1000020100000CEC0000015A4309FE6067A9739D.png" xlink:type="simple" xlink:show="embed" xlink:actuate="onLoad" loext:mime-type="image/png"/></draw:frame><draw:frame draw:style-name="Mfr2" draw:name="Imagem 3" text:anchor-type="char" svg:x="-1.963cm" svg:y="0.78cm" svg:width="20.964cm" svg:height="2.194cm" draw:z-index="5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2M18S</meta:editing-duration>
    <meta:editing-cycles>36</meta:editing-cycles>
    <meta:generator>LibreOffice/6.0.7.3$Linux_X86_64 LibreOffice_project/00m0$Build-3</meta:generator>
    <dc:date>2024-05-16T08:42:42.539295267</dc:date>
    <dc:creator>usuario </dc:creator>
    <meta:document-statistic meta:table-count="0" meta:image-count="4" meta:object-count="0" meta:page-count="2" meta:paragraph-count="23" meta:word-count="234" meta:character-count="1615" meta:non-whitespace-character-count="1401"/>
  </office:meta>
</office:document-meta>
</file>