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2c674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235ec3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020192b" officeooo:paragraph-rsid="0021bc11" style:font-name-asian="Arial" style:language-asian="pt" style:country-asian="BR" style:font-name-complex="Arial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.081cm" style:contextual-spacing="false"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081cm" style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.081cm" style:contextual-spacing="false" fo:line-height="100%" fo:text-align="justify" style:justify-single-word="false"/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24a75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c1fa" style:font-weight-asian="bold" style:font-weight-complex="bold"/>
    </style:style>
    <style:style style:name="T4" style:family="text">
      <style:text-properties style:font-name="Times New Roman" officeooo:rsid="00154edb"/>
    </style:style>
    <style:style style:name="T5" style:family="text">
      <style:text-properties style:font-name="Times New Roman" officeooo:rsid="001b20be"/>
    </style:style>
    <style:style style:name="T6" style:family="text">
      <style:text-properties style:font-name="Times New Roman" officeooo:rsid="001dc1fa"/>
    </style:style>
    <style:style style:name="T7" style:family="text">
      <style:text-properties style:font-name="Times New Roman" officeooo:rsid="00235ec3"/>
    </style:style>
    <style:style style:name="T8" style:family="text">
      <style:text-properties style:font-name="Times New Roman" officeooo:rsid="0024a75a"/>
    </style:style>
    <style:style style:name="T9" style:family="text">
      <style:text-properties fo:color="#00000a" loext:opacity="100%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fo:language="pt" fo:country="BR" fo:font-weight="bold" officeooo:rsid="001dc1f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235ec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pt" fo:country="BR" fo:font-weight="bold" officeooo:rsid="0024a75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officeooo:rsid="0022c674" style:font-name-asian="Arial" style:language-asian="pt" style:country-asian="BR" style:font-name-complex="Arial"/>
    </style:style>
    <style:style style:name="T14" style:family="text">
      <style:text-properties fo:color="#000000" loext:opacity="100%" officeooo:rsid="00113820" style:font-name-asian="Arial" style:language-asian="pt" style:country-asian="BR" style:font-name-complex="Arial"/>
    </style:style>
    <style:style style:name="T15" style:family="text">
      <style:text-properties fo:color="#000000" loext:opacity="100%" officeooo:rsid="00235ec3" style:font-name-asian="Arial" style:language-asian="pt" style:country-asian="BR" style:font-name-complex="Arial"/>
    </style:style>
    <style:style style:name="T16" style:family="text">
      <style:text-properties fo:color="#000000" loext:opacity="100%" officeooo:rsid="00235ec3" style:font-name-asian="Calibri1" style:language-asian="pt" style:country-asian="BR" style:font-name-complex="Calibri1"/>
    </style:style>
    <style:style style:name="T17" style:family="text">
      <style:text-properties fo:color="#000000" loext:opacity="100%" officeooo:rsid="0011c268" style:font-name-asian="Calibri1" style:language-asian="pt" style:country-asian="BR" style:font-name-complex="Calibri1"/>
    </style:style>
    <style:style style:name="T18" style:family="text">
      <style:text-properties fo:color="#000000" loext:opacity="100%" officeooo:rsid="00113820" style:font-name-asian="Calibri1" style:language-asian="pt" style:country-asian="BR" style:font-name-complex="Calibri1"/>
    </style:style>
    <style:style style:name="T19" style:family="text">
      <style:text-properties fo:color="#000000" loext:opacity="100%" officeooo:rsid="0024a75a" style:font-name-asian="Calibri1" style:language-asian="pt" style:country-asian="BR" style:font-name-complex="Calibri1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officeooo:rsid="00113820" style:font-name-asian="Calibri1" style:font-name-complex="Calibri1"/>
    </style:style>
    <style:style style:name="T22" style:family="text">
      <style:text-properties officeooo:rsid="00235ec3" style:font-name-asian="Calibri1" style:font-name-complex="Calibri1"/>
    </style:style>
    <style:style style:name="T23" style:family="text">
      <style:text-properties officeooo:rsid="00235ec3"/>
    </style:style>
    <style:style style:name="T24" style:family="text">
      <style:text-properties fo:font-variant="normal" fo:text-transform="none" fo:color="#000000" loext:opacity="100%" fo:letter-spacing="normal" officeooo:rsid="00235ec3" style:font-name-asian="Calibri1" style:language-asian="pt" style:country-asian="BR" style:font-name-complex="Calibri1"/>
    </style:style>
    <style:style style:name="T25" style:family="text">
      <style:text-properties fo:font-variant="normal" fo:text-transform="none" fo:color="#212529" loext:opacity="100%" fo:letter-spacing="normal" officeooo:rsid="00235ec3" style:font-name-asian="Calibri1" style:language-asian="pt" style:country-asian="BR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0</text:span><text:span text:style-name="T8">9</text:span><text:span text:style-name="T7"> de maio</text:span><text:span text:style-name="T9"> de 2024.</text:span></text:p>
      <text:p text:style-name="P2"/>
      <text:p text:style-name="P4"><text:span text:style-name="T1">OF. Nº </text:span><text:span text:style-name="T10">1</text:span><text:span text:style-name="T12">96</text:span><text:span text:style-name="T1">/20</text:span><text:span text:style-name="T4">24</text:span><text:span text:style-name="T1"> SECGERAL/CMVC </text:span></text:p>
      <text:p text:style-name="P3"/>
      <text:p text:style-name="P12">A Sua Senhoria a Senhor</text:p>
      <text:p text:style-name="P14">Lucas Moreira Martins Dias</text:p>
      <text:p text:style-name="P13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</text:span><text:span text:style-name="T5">C</text:span><text:span text:style-name="T1">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3"/>
      <text:p text:style-name="P15"><text:span text:style-name="T16">→ De autoria do vereador </text:span><text:span text:style-name="T24">Edivaldo Santos Ferreira Júnior</text:span><text:span text:style-name="T25"> </text:span><text:span text:style-name="T16"><text:s/>(</text:span><text:span text:style-name="T17">PSDB</text:span><text:span text:style-name="T16">): </text:span><text:span text:style-name="T19">638/2024.</text:span></text:p>
      <text:p text:style-name="P15"><text:span text:style-name="T16">→ De autoria do vereador Josenildo Freitas Nascimento (</text:span><text:span text:style-name="T18">UB</text:span><text:span text:style-name="T16">): </text:span><text:span text:style-name="T19">651/2024.</text:span></text:p>
      <text:p text:style-name="P15"><text:span text:style-name="T16">→ De autoria da vereadora Márcia Viviane de Araújo Sampaio (PT): </text:span><text:span text:style-name="T19">644/2024.</text:span></text:p>
      <text:p text:style-name="P7"/>
      <text:p text:style-name="P10"/>
      <text:p text:style-name="P6"/>
      <text:p text:style-name="P6"/>
      <text:p text:style-name="P6"><text:bookmark text:name="__DdeLink__103_1361041805"/></text:p>
      <text:p text:style-name="P5"><text:bookmark-start text:name="__DdeLink__675_37890994151"/><text:bookmark-start text:name="__DdeLink__1922_460657278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5"/>
      <text:p text:style-name="P9">Hermínio Oliveira</text:p>
      <text:p text:style-name="P11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9:14:00</meta:creation-date>
    <meta:initial-creator>usuario</meta:initial-creator>
    <dc:language>pt-PT</dc:language>
    <meta:print-date>2021-02-09T13:29:00</meta:print-date>
    <dc:date>2024-05-09T10:10:37.410000000</dc:date>
    <meta:editing-cycles>105</meta:editing-cycles>
    <meta:editing-duration>PT2H39M38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1" meta:word-count="92" meta:character-count="626" meta:non-whitespace-character-count="54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