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9.14999961853027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.5pt" officeooo:rsid="0018754f" officeooo:paragraph-rsid="001a7b03" style:font-name-asian="Arial" style:font-size-asian="10.5pt" style:language-asian="pt" style:country-asian="BR" style:font-name-complex="Arial" style:font-size-complex="10.5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a7b03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b4c8e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.201cm" fo:margin-bottom="0.201cm" style:contextual-spacing="false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  <style:text-properties officeooo:paragraph-rsid="001c3334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1c3334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paragraph-rsid="001c3334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3fedf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11c268" style:font-name-asian="Calibri1" style:font-name-complex="Calibri1"/>
    </style:style>
    <style:style style:name="T6" style:family="text">
      <style:text-properties style:font-name="Times New Roman" officeooo:rsid="001c3334" style:font-name-asian="Calibri1" style:font-name-complex="Calibri1"/>
    </style:style>
    <style:style style:name="T7" style:family="text">
      <style:text-properties fo:color="#00000a" loext:opacity="100%" style:font-name="Times New Roman" fo:font-size="11pt" fo:language="pt" fo:country="BR" fo:font-weight="bold" officeooo:rsid="001b4c8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1c333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fo:language="pt" fo:country="BR" officeooo:rsid="001b4c8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fo:language="pt" fo:country="BR" officeooo:rsid="001c333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loext:opacity="100%" style:font-name="Times New Roman" fo:language="pt" fo:country="BR" fo:font-weight="bold" style:font-name-asian="Calibri1" style:language-asian="en" style:country-asian="US" style:font-weight-asian="bold" style:language-complex="ar" style:country-complex="SA" style:font-weight-complex="bold"/>
    </style:style>
    <style:style style:name="T13" style:family="text">
      <style:text-properties fo:color="#00000a" loext:opacity="100%" style:font-name="Times New Roman" fo:language="pt" fo:country="BR" fo:font-weight="bold" officeooo:rsid="00016896" style:font-name-asian="Calibri1" style:language-asian="en" style:country-asian="US" style:font-weight-asian="bold" style:language-complex="ar" style:country-complex="SA" style:font-weight-complex="bold"/>
    </style:style>
    <style:style style:name="T14" style:family="text">
      <style:text-properties fo:color="#000000" loext:opacity="100%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loext:opacity="100%" style:font-name-asian="Arial" style:language-asian="pt" style:country-asian="BR" style:font-name-complex="Arial"/>
    </style:style>
    <style:style style:name="T16" style:family="text">
      <style:text-properties fo:color="#000000" loext:opacity="100%" officeooo:rsid="0016642a" style:font-name-asian="Arial" style:language-asian="pt" style:country-asian="BR" style:font-name-complex="Arial"/>
    </style:style>
    <style:style style:name="T17" style:family="text">
      <style:text-properties fo:color="#000000" loext:opacity="100%" officeooo:rsid="001b4c8e" style:font-name-asian="Arial" style:language-asian="pt" style:country-asian="BR" style:font-name-complex="Arial"/>
    </style:style>
    <style:style style:name="T18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20" style:family="text">
      <style:text-properties fo:color="#000000" loext:opacity="100%" style:font-name="Times New Roman" officeooo:rsid="0016642a" style:font-name-asian="Arial" style:language-asian="pt" style:country-asian="BR" style:font-name-complex="Arial"/>
    </style:style>
    <style:style style:name="T21" style:family="text">
      <style:text-properties officeooo:rsid="00113820"/>
    </style:style>
    <style:style style:name="T22" style:family="text">
      <style:text-properties officeooo:rsid="001b4c8e"/>
    </style:style>
    <style:style style:name="T23" style:family="text">
      <style:text-properties officeooo:rsid="001c3334"/>
    </style:style>
    <style:style style:name="T24" style:family="text">
      <style:text-properties officeooo:rsid="0016642a"/>
    </style:style>
    <style:style style:name="T25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26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27" style:family="text">
      <style:text-properties officeooo:rsid="0014ad5a"/>
    </style:style>
    <style:style style:name="T28" style:family="text">
      <style:text-properties officeooo:rsid="0011c268"/>
    </style:style>
    <style:style style:name="T29" style:family="text">
      <style:text-properties officeooo:rsid="0017a8d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Vitória da Conquista, </text:span><text:span text:style-name="T10">0</text:span><text:span text:style-name="T11">9</text:span><text:span text:style-name="T10"> de maio</text:span><text:span text:style-name="T9"> de 2024.</text:span></text:p>
      <text:p text:style-name="P1"/>
      <text:p text:style-name="P6"><text:span text:style-name="T1">OF. Nº </text:span><text:span text:style-name="T7">1</text:span><text:span text:style-name="T8">94</text:span><text:span text:style-name="T1">/20</text:span><text:span text:style-name="T3">24</text:span><text:span text:style-name="T1"> SECGERAL/CMVC</text:span></text:p>
      <text:p text:style-name="P2"><text:s/></text:p>
      <text:p text:style-name="P14">A Sua Senhoria o Senhor</text:p>
      <text:p text:style-name="P15">Luís Paulo Sousa Santos</text:p>
      <text:p text:style-name="P16"><text:bookmark-start text:name="__DdeLink__36_1526247297"/><text:span text:style-name="T2">Secretário </text:span><text:bookmark-end text:name="__DdeLink__36_1526247297"/><text:span text:style-name="T12">de Serviços </text:span><text:span text:style-name="T13">P</text:span><text:span text:style-name="T12">úblicos</text:span></text:p>
      <text:p text:style-name="P4"/>
      <text:p text:style-name="P4">Senhor,</text:p>
      <text:p text:style-name="P7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8"><text:bookmark-start text:name="__DdeLink__518_34996326832"/>→ De autoria do vereador Adinilson Nascimento Pereira (<text:span text:style-name="T21">UB</text:span>): <text:bookmark-end text:name="__DdeLink__518_34996326832"/><text:span text:style-name="T23">659/2024.</text:span></text:p>
      <text:p text:style-name="P18">→ De autoria do vereador Antônio Ricardo Pereira dos Santos (PCdoB): <text:span text:style-name="T23">654/2024, 657/2024.</text:span></text:p>
      <text:p text:style-name="P17"><text:span text:style-name="T4">→ De autoria do vereador </text:span><text:span text:style-name="T25">Edivaldo Santos Ferreira Júnior</text:span><text:span text:style-name="T26"> </text:span><text:span text:style-name="T4"><text:s/>(</text:span><text:span text:style-name="T5">PSDB</text:span><text:span text:style-name="T4">): </text:span><text:span text:style-name="T6">637/2024, 639/2024, 640/2024.</text:span></text:p>
      <text:p text:style-name="P18">→ De autoria do vereador Francisco Estrela Dantas Filho (P<text:span text:style-name="T27">DT</text:span>): <text:span text:style-name="T23">650/2024.</text:span></text:p>
      <text:p text:style-name="P18">→ De autoria do vereador Marcus Vinícius de Morais Oliveira (PODE): <text:span text:style-name="T23">633/2024, 634/2024.</text:span></text:p>
      <text:p text:style-name="P18">→ De autoria da vereadora Márcia Viviane de Araújo Sampaio (PT): <text:span text:style-name="T23">643/2024, 645/2024.</text:span></text:p>
      <text:p text:style-name="P9"/>
      <text:p text:style-name="P11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8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0">Hermínio Oliveira</text:p>
      <text:p text:style-name="P13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36</meta:editing-cycles>
    <meta:editing-duration>PT5H4M43S</meta:editing-duration>
    <meta:generator>LibreOffice/7.1.4.2$Windows_X86_64 LibreOffice_project/a529a4fab45b75fefc5b6226684193eb000654f6</meta:generator>
    <dc:date>2024-05-09T09:53:36.281000000</dc:date>
    <meta:document-statistic meta:table-count="0" meta:image-count="3" meta:object-count="0" meta:page-count="1" meta:paragraph-count="16" meta:word-count="130" meta:character-count="889" meta:non-whitespace-character-count="7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