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CEC0000015A27E07316C0EAC99E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4f5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e6ebb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officeooo:paragraph-rsid="000f4f5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f5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f4f56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0f4f56"/>
    </style:style>
    <style:style style:name="P8" style:family="paragraph" style:parent-style-name="Text_20_body">
      <style:text-properties style:font-name="Times New Roman" officeooo:paragraph-rsid="000f4f56"/>
    </style:style>
    <style:style style:name="P9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303245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303245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303245" style:font-name-asian="Calibri" style:font-name-complex="Calibri"/>
    </style:style>
    <style:style style:name="P1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4dab" style:font-size-asian="11pt" style:font-size-complex="11pt"/>
    </style:style>
    <style:style style:name="T7" style:family="text">
      <style:text-properties style:font-name="Times New Roman" officeooo:rsid="002f6fb0"/>
    </style:style>
    <style:style style:name="T8" style:family="text">
      <style:text-properties style:font-name="Times New Roman" officeooo:rsid="00303245"/>
    </style:style>
    <style:style style:name="T9" style:family="text">
      <style:text-properties style:font-name="Times New Roman" style:font-name-asian="Calibri" style:font-name-complex="Calibri"/>
    </style:style>
    <style:style style:name="T10" style:family="text">
      <style:text-properties style:font-name="Times New Roman" officeooo:rsid="0011c268" style:font-name-asian="Calibri" style:font-name-complex="Calibri"/>
    </style:style>
    <style:style style:name="T11" style:family="text">
      <style:text-properties style:font-name="Times New Roman" officeooo:rsid="00303245" style:font-name-asian="Calibri" style:font-name-complex="Calibri"/>
    </style:style>
    <style:style style:name="T12" style:family="text">
      <style:text-properties style:use-window-font-color="true" loext:opacity="0%" style:font-name="Times New Roman" fo:language="pt" fo:country="BR" officeooo:rsid="00103583" style:letter-kerning="false" style:font-name-asian="Calibri" style:language-asian="en" style:country-asian="US" style:language-complex="ar" style:country-complex="SA"/>
    </style:style>
    <style:style style:name="T13" style:family="text">
      <style:text-properties style:use-window-font-color="true" loext:opacity="0%" style:font-name="Times New Roman" fo:language="pt" fo:country="BR" officeooo:rsid="00184dab" style:letter-kerning="false" style:font-name-asian="Calibri" style:language-asian="en" style:country-asian="US" style:language-complex="ar" style:country-complex="SA"/>
    </style:style>
    <style:style style:name="T14" style:family="text">
      <style:text-properties style:use-window-font-color="true" loext:opacity="0%" style:font-name="Times New Roman" fo:language="pt" fo:country="BR" officeooo:rsid="002f6fb0" style:letter-kerning="false" style:font-name-asian="Calibri" style:language-asian="en" style:country-asian="US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pt" fo:country="BR" fo:font-weight="bold" officeooo:rsid="00227f29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1pt" fo:language="pt" fo:country="BR" fo:font-weight="bold" officeooo:rsid="00303245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officeooo:rsid="001bdb23"/>
    </style:style>
    <style:style style:name="T18" style:family="text">
      <style:text-properties officeooo:rsid="00113820"/>
    </style:style>
    <style:style style:name="T19" style:family="text">
      <style:text-properties officeooo:rsid="0014ad5a"/>
    </style:style>
    <style:style style:name="T20" style:family="text">
      <style:text-properties officeooo:rsid="0017a8d7"/>
    </style:style>
    <style:style style:name="T21" style:family="text">
      <style:text-properties fo:font-size="11pt" officeooo:rsid="002f6fb0" style:font-size-asian="11pt" style:font-size-complex="11pt"/>
    </style:style>
    <style:style style:name="T22" style:family="text">
      <style:text-properties officeooo:rsid="00303245"/>
    </style:style>
    <style:style style:name="T23" style:family="text">
      <style:text-properties fo:font-variant="normal" fo:text-transform="none" fo:color="#000000" loext:opacity="100%" style:font-name="Times New Roman" fo:letter-spacing="normal" style:font-name-asian="Calibri" style:font-name-complex="Calibri"/>
    </style:style>
    <style:style style:name="T24" style:family="text">
      <style:text-properties fo:font-variant="normal" fo:text-transform="none" fo:color="#212529" loext:opacity="100%" style:font-name="Times New Roman" fo:letter-spacing="normal" style:font-name-asian="Calibri" style:font-name-complex="Calibri"/>
    </style:style>
    <style:style style:name="T25" style:family="text">
      <style:text-properties officeooo:rsid="0011c268"/>
    </style:style>
    <style:style style:name="T26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7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28" style:family="text">
      <style:text-properties fo:color="#000000" loext:opacity="100%" style:font-name="Times New Roman" officeooo:rsid="0016642a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Vitória da Conquista, </text:span><text:span text:style-name="T7">0</text:span><text:span text:style-name="T8">9</text:span><text:span text:style-name="T12"> </text:span><text:span text:style-name="T13">de </text:span><text:span text:style-name="T14">maio</text:span><text:span text:style-name="T12"> </text:span><text:span text:style-name="T1">de 202</text:span><text:span text:style-name="T4">4</text:span><text:span text:style-name="T2">.</text:span></text:p>
      <text:p text:style-name="P4"/>
      <text:p text:style-name="P7"><text:span text:style-name="T5">OF. Nº </text:span><text:span text:style-name="T15">1</text:span><text:span text:style-name="T16">93</text:span><text:span text:style-name="T5">/202</text:span><text:span text:style-name="T6">4</text:span><text:span text:style-name="T5"> SECGERAL/CMVC </text:span></text:p>
      <text:p text:style-name="P1"/>
      <text:p text:style-name="P2">A Sua Senhoria a Senhora</text:p>
      <text:p text:style-name="P5">Ana Sheila Lemos de Andrade</text:p>
      <text:p text:style-name="P5">Prefeita Municipal </text:p>
      <text:p text:style-name="P2"/>
      <text:p text:style-name="P2">Senhora,</text:p>
      <text:p text:style-name="P2"/>
      <text:p text:style-name="P6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2"/>
      <text:p text:style-name="P3"/>
      <text:p text:style-name="P11"><text:bookmark-start text:name="__DdeLink__518_34996326831"/>→ De autoria do vereador Adinilson Nascimento Pereira (<text:span text:style-name="T18">UB</text:span>): <text:bookmark-end text:name="__DdeLink__518_34996326831"/><text:span text:style-name="T22">653/2024, 658/2024, 659/2024, 660/2024</text:span></text:p>
      <text:p text:style-name="P11">→ De autoria do vereador Alexandre Garcia Araújo (PT): </text:p>
      <text:p text:style-name="P11">→ De autoria do vereador Antônio Ricardo Pereira dos Santos (PCdoB): <text:span text:style-name="T22">654/2024, 657/2024.</text:span></text:p>
      <text:p text:style-name="P10"><text:span text:style-name="T9">→ De autoria do vereador </text:span><text:span text:style-name="T23">Edivaldo Santos Ferreira Júnior</text:span><text:span text:style-name="T24"> </text:span><text:span text:style-name="T9"><text:s/>(</text:span><text:span text:style-name="T10">PSDB</text:span><text:span text:style-name="T9">): </text:span><text:span text:style-name="T11">637/2024, 638/2024, 639/2024, 640/2024.</text:span></text:p>
      <text:p text:style-name="P11">→ De autoria do vereador Francisco Estrela Dantas Filho (P<text:span text:style-name="T19">DT</text:span>): <text:span text:style-name="T22">635/2024, 646/2024, 647/2024, 650/2024.</text:span></text:p>
      <text:p text:style-name="P12">→ De autoria do vereador Ivan Cordeiro da Silva Filho (P<text:span text:style-name="T18">L</text:span>): <text:span text:style-name="T22">636/2024.</text:span></text:p>
      <text:p text:style-name="P11">→ De autoria do vereador Josenildo Freitas Nascimento (<text:span text:style-name="T18">UB</text:span>): <text:span text:style-name="T22">651/2024, 652/2024, 655/2024, 656/2024.</text:span></text:p>
      <text:p text:style-name="P11"><text:bookmark-start text:name="__DdeLink__700_1909383301"/>→ De autoria do vereador Luciano Gomes Lisboa(PCdoB): <text:bookmark-end text:name="__DdeLink__700_1909383301"/><text:span text:style-name="T22">661/2024.</text:span></text:p>
      <text:p text:style-name="P10"><text:span text:style-name="T1">→ De autoria do vereador Marcus Vinícius de Morais Oliveira (PODE): </text:span><text:span text:style-name="T8">633/2024, 634/2024, 648/2024, 649/2024.</text:span></text:p>
      <text:p text:style-name="P10"><text:span text:style-name="T1">→ De autoria da vereadora Márcia Viviane de Araújo Sampaio (PT): </text:span><text:span text:style-name="T8">643/2024, 644/2024, 645/2024.</text:span><text:bookmark-start text:name="__DdeLink__103_1361041805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draw:frame draw:style-name="fr1" draw:name="Figura3" text:anchor-type="char" svg:x="7.495cm" svg:y="0.774cm" svg:width="2.314cm" svg:height="1.469cm" draw:z-index="3"><draw:image xlink:href="Pictures/10000201000000A4000000687472CA3882D923C4.png" xlink:type="simple" xlink:show="embed" xlink:actuate="onLoad" draw:mime-type="image/png"/></draw:frame><text:bookmark-end text:name="__DdeLink__103_1361041805"/></text:p>
      <text:p text:style-name="P8"/>
      <text:p text:style-name="P13">Hermínio Oliveira</text:p>
      <text:p text:style-name="P9">President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T17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5.018cm" draw:z-index="0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1" draw:name="Image1" text:anchor-type="paragraph" svg:x="10.141cm" svg:y="7.17cm" svg:width="20.999cm" svg:height="2.196cm" draw:z-index="1"><draw:image xlink:href="Pictures/1000020100000CEC0000015A27E07316C0EAC99E.png" xlink:type="simple" xlink:show="embed" xlink:actuate="onLoad" draw:mime-type="image/png"/></draw:frame><draw:frame draw:style-name="Mfr2" draw:name="Imagem 3" text:anchor-type="char" svg:x="-1.963cm" svg:y="0.78cm" svg:width="20.964cm" svg:height="2.194cm" draw:z-index="2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4M25S</meta:editing-duration>
    <meta:editing-cycles>35</meta:editing-cycles>
    <meta:generator>LibreOffice/7.1.4.2$Windows_X86_64 LibreOffice_project/a529a4fab45b75fefc5b6226684193eb000654f6</meta:generator>
    <dc:date>2024-05-09T09:38:19.852000000</dc:date>
    <meta:document-statistic meta:table-count="0" meta:image-count="4" meta:object-count="0" meta:page-count="1" meta:paragraph-count="19" meta:word-count="182" meta:character-count="1268" meta:non-whitespace-character-count="1101"/>
  </office:meta>
</office:document-meta>
</file>