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6cca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03c67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officeooo:rsid="00163719" officeooo:paragraph-rsid="00166cca" style:font-name-asian="Arial" style:language-asian="pt" style:country-asian="BR" style:font-name-complex="Ari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officeooo:paragraph-rsid="0017a2a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59a75"/>
    </style:style>
    <style:style style:name="T7" style:family="text">
      <style:text-properties style:font-name="Times New Roman" officeooo:rsid="00166cca"/>
    </style:style>
    <style:style style:name="T8" style:family="text">
      <style:text-properties style:font-name="Times New Roman" officeooo:rsid="0017a2ac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3cd4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66cc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7a2a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officeooo:rsid="00113820" style:font-name-asian="Arial" style:language-asian="pt" style:country-asian="BR" style:font-name-complex="Arial"/>
    </style:style>
    <style:style style:name="T16" style:family="text">
      <style:text-properties fo:color="#000000" officeooo:rsid="00163719" style:font-name-asian="Arial" style:language-asian="pt" style:country-asian="BR" style:font-name-complex="Arial"/>
    </style:style>
    <style:style style:name="T17" style:family="text">
      <style:text-properties fo:color="#000000" officeooo:rsid="0016642a" style:font-name-asian="Arial" style:language-asian="pt" style:country-asian="BR" style:font-name-complex="Arial"/>
    </style:style>
    <style:style style:name="T18" style:family="text">
      <style:text-properties fo:color="#000000" officeooo:rsid="00166cca" style:font-name-asian="Arial" style:language-asian="pt" style:country-asian="BR" style:font-name-complex="Arial"/>
    </style:style>
    <style:style style:name="T19" style:family="text">
      <style:text-properties fo:color="#000000" officeooo:rsid="0017a2ac" style:font-name-asian="Arial" style:language-asian="pt" style:country-asian="BR" style:font-name-complex="Arial"/>
    </style:style>
    <style:style style:name="T20" style:family="text">
      <style:text-properties fo:color="#000000" fo:font-weight="bold" officeooo:rsid="00163719" style:font-name-asian="Arial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8">06 de maio</text:span><text:span text:style-name="T10"> de 2024</text:span></text:p>
      <text:p text:style-name="P2"/>
      <text:p text:style-name="P4"><text:span text:style-name="T1">OF. Nº </text:span><text:span text:style-name="T12">1</text:span><text:span text:style-name="T14">90</text:span><text:span text:style-name="T9">/</text:span><text:span text:style-name="T1">202</text:span><text:span text:style-name="T4">4</text:span><text:span text:style-name="T1"> SECGERAL/CMVC </text:span></text:p>
      <text:p text:style-name="P3"/>
      <text:p text:style-name="P15">A Sua Senhoria a Senhora</text:p>
      <text:p text:style-name="P16">Ana Cláudia Oliveira Passos, </text:p>
      <text:p text:style-name="P16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1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17"/>
      <text:p text:style-name="P18"><text:span text:style-name="T18">→ De autoria do vereador Luís Carlos Batista de Oliveira (</text:span><text:span text:style-name="T15">UB</text:span><text:span text:style-name="T18">): </text:span><text:span text:style-name="T19">608/2024.</text:span></text:p>
      <text:p text:style-name="P18"><text:span text:style-name="T18">→ De autoria da vereadora Márcia Viviane de Araújo Sampaio (PT): </text:span><text:span text:style-name="T19">604/2024, 631/2024.</text:span></text:p>
      <text:p text:style-name="P12"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><text:bookmark-start text:name="__DdeLink__511_1737077520"/><text:bookmark-start text:name="__DdeLink__321_3499632683"/><text:bookmark-start text:name="_GoBack"/><text:bookmark-start text:name="__DdeLink__477_3499632683"/></text:p>
      <text:p text:style-name="P9"/>
      <text:p text:style-name="P6"/>
      <text:p text:style-name="P7"/>
      <text:p text:style-name="P10"/>
      <text:p text:style-name="P10"/>
      <text:p text:style-name="P10"/>
      <text:p text:style-name="P11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4">Hermínio Oliveira</text:p>
      <text:p text:style-name="P13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0</meta:editing-cycles>
    <meta:editing-duration>PT2H32M58S</meta:editing-duration>
    <meta:generator>LibreOffice/6.0.7.3$Linux_X86_64 LibreOffice_project/00m0$Build-3</meta:generator>
    <dc:date>2024-05-06T08:55:20.102317349</dc:date>
    <dc:creator>usuario </dc:creator>
    <meta:document-statistic meta:table-count="0" meta:image-count="3" meta:object-count="0" meta:page-count="1" meta:paragraph-count="11" meta:word-count="82" meta:character-count="552" meta:non-whitespace-character-count="4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