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26aa4a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officeooo:rsid="002c9c95" officeooo:paragraph-rsid="00321bed" style:font-name-asian="Arial" style:language-asian="pt" style:country-asian="BR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c9c95"/>
    </style:style>
    <style:style style:name="T7" style:family="text">
      <style:text-properties style:font-name="Times New Roman" officeooo:rsid="002f198c"/>
    </style:style>
    <style:style style:name="T8" style:family="text">
      <style:text-properties style:font-name="Times New Roman" officeooo:rsid="00307757"/>
    </style:style>
    <style:style style:name="T9" style:family="text">
      <style:text-properties style:font-name="Times New Roman" officeooo:rsid="00321bed"/>
    </style:style>
    <style:style style:name="T10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a54e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30775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321be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0" officeooo:rsid="002f198c" style:font-name-asian="Arial" style:language-asian="pt" style:country-asian="BR" style:font-name-complex="Arial"/>
    </style:style>
    <style:style style:name="T18" style:family="text">
      <style:text-properties fo:color="#000000" officeooo:rsid="00307757" style:font-name-asian="Arial" style:language-asian="pt" style:country-asian="BR" style:font-name-complex="Arial"/>
    </style:style>
    <style:style style:name="T19" style:family="text">
      <style:text-properties officeooo:rsid="0030775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9">06 de maio </text:span><text:span text:style-name="T11">de 202</text:span><text:span text:style-name="T12">4</text:span><text:span text:style-name="T1">.</text:span></text:p>
      <text:p text:style-name="P3"/>
      <text:p text:style-name="P4"><text:span text:style-name="T1">OF. Nº </text:span><text:span text:style-name="T14">1</text:span><text:span text:style-name="T15">8</text:span><text:span text:style-name="T16">9</text:span><text:span text:style-name="T10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2">A Sua Senhoria o Senhor</text:p>
      <text:p text:style-name="P13"><text:span text:style-name="T2">Breno Pereira Farias</text:span><text:bookmark-start text:name="__DdeLink__36_1526247297"/></text:p>
      <text:p text:style-name="P13"><text:span text:style-name="T2">Secretário Municipal de </text:span><text:span text:style-name="T13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 seguinte</text:span><text:span text:style-name="T2"> indicaç</text:span><text:span text:style-name="T15">ão</text:span><text:span text:style-name="T1">, aprovada nos termos regimentais vigente em sessão ordinária realizada pela </text:span><text:span text:style-name="T3">C</text:span><text:span text:style-name="T1">âmara Municipal. Ante o exposto, solicito o atendimento da referida proposi</text:span><text:span text:style-name="T4">ç</text:span><text:span text:style-name="T8">ão</text:span><text:span text:style-name="T1">.</text:span></text:p>
      <text:p text:style-name="P5"/>
      <text:p text:style-name="P15"><text:span text:style-name="T19">→ De autoria do vereador Adinilson Nascimento Pereira (UB): 613/2024, 614/2024.</text:span></text:p>
      <text:p text:style-name="P10"><text:bookmark-start text:name="__DdeLink__518_3499632683"/></text:p>
      <text:p text:style-name="P7"/>
      <text:p text:style-name="P7"/>
      <text:p text:style-name="P9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6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6"/>
      <text:p text:style-name="P8">Hermínio Oliveira</text:p>
      <text:p text:style-name="P11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1</meta:editing-cycles>
    <meta:editing-duration>PT4H11M33S</meta:editing-duration>
    <meta:generator>LibreOffice/6.0.7.3$Linux_X86_64 LibreOffice_project/00m0$Build-3</meta:generator>
    <dc:date>2024-05-06T08:52:15.581649027</dc:date>
    <dc:creator>usuario </dc:creator>
    <meta:document-statistic meta:table-count="0" meta:image-count="3" meta:object-count="0" meta:page-count="1" meta:paragraph-count="11" meta:word-count="70" meta:character-count="492" meta:non-whitespace-character-count="4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