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9.14999961853027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0.5pt" officeooo:rsid="0018754f" officeooo:paragraph-rsid="001a7b03" style:font-name-asian="Arial" style:font-size-asian="10.5pt" style:language-asian="pt" style:country-asian="BR" style:font-name-complex="Arial" style:font-size-complex="10.5pt"/>
    </style:style>
    <style:style style:name="P15" style:family="paragraph" style:parent-style-name="Text_20_body">
      <style:paragraph-properties fo:text-align="justify" style:justify-single-word="false"/>
      <style:text-properties officeooo:paragraph-rsid="001a7b03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b4c8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3fedf"/>
    </style:style>
    <style:style style:name="T4" style:family="text">
      <style:text-properties fo:color="#00000a" style:font-name="Times New Roman" fo:font-size="11pt" fo:language="pt" fo:country="BR" fo:font-weight="bold" officeooo:rsid="001b4c8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6" style:family="text">
      <style:text-properties fo:color="#00000a" style:font-name="Times New Roman" fo:font-size="11pt" fo:language="pt" fo:country="BR" officeooo:rsid="001b4c8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7" style:family="text">
      <style:text-properties fo:color="#00000a" style:font-name="Times New Roman" fo:language="pt" fo:country="BR" fo:font-weight="bold" style:font-name-asian="Calibri1" style:language-asian="en" style:country-asian="US" style:font-weight-asian="bold" style:language-complex="ar" style:country-complex="SA" style:font-weight-complex="bold"/>
    </style:style>
    <style:style style:name="T8" style:family="text">
      <style:text-properties fo:color="#00000a" style:font-name="Times New Roman" fo:language="pt" fo:country="BR" fo:font-weight="bold" officeooo:rsid="00016896" style:font-name-asian="Calibri1" style:language-asian="en" style:country-asian="US" style:font-weight-asian="bold" style:language-complex="ar" style:country-complex="SA" style:font-weight-complex="bold"/>
    </style:style>
    <style:style style:name="T9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0" style:family="text">
      <style:text-properties fo:color="#000000" style:font-name-asian="Arial" style:language-asian="pt" style:country-asian="BR" style:font-name-complex="Arial"/>
    </style:style>
    <style:style style:name="T11" style:family="text">
      <style:text-properties fo:color="#000000" officeooo:rsid="0016642a" style:font-name-asian="Arial" style:language-asian="pt" style:country-asian="BR" style:font-name-complex="Arial"/>
    </style:style>
    <style:style style:name="T12" style:family="text">
      <style:text-properties fo:color="#000000" officeooo:rsid="001b4c8e" style:font-name-asian="Arial" style:language-asian="pt" style:country-asian="BR" style:font-name-complex="Arial"/>
    </style:style>
    <style:style style:name="T13" style:family="text">
      <style:text-properties officeooo:rsid="00113820"/>
    </style:style>
    <style:style style:name="T14" style:family="text">
      <style:text-properties officeooo:rsid="001b4c8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Vitória da Conquista, </text:span><text:span text:style-name="T6">06 de maio</text:span><text:span text:style-name="T5"> de 2024.</text:span></text:p>
      <text:p text:style-name="P1"/>
      <text:p text:style-name="P6"><text:span text:style-name="T1">OF. Nº </text:span><text:span text:style-name="T4">187</text:span><text:span text:style-name="T1">/20</text:span><text:span text:style-name="T3">24</text:span><text:span text:style-name="T1"> SECGERAL/CMVC</text:span></text:p>
      <text:p text:style-name="P2"><text:s/></text:p>
      <text:p text:style-name="P11">A Sua Senhoria o Senhor</text:p>
      <text:p text:style-name="P12">Luís Paulo Sousa Santos</text:p>
      <text:p text:style-name="P13"><text:bookmark-start text:name="__DdeLink__36_1526247297"/><text:span text:style-name="T2">Secretário </text:span><text:bookmark-end text:name="__DdeLink__36_1526247297"/><text:span text:style-name="T7">de Serviços </text:span><text:span text:style-name="T8">P</text:span><text:span text:style-name="T7">úblicos</text:span></text:p>
      <text:p text:style-name="P4"/>
      <text:p text:style-name="P4">Senhor,</text:p>
      <text:p text:style-name="P7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6">→ De autoria do vereador Adinilson Nascimento Pereira (<text:span text:style-name="T13">UB</text:span>): <text:span text:style-name="T14">594/2024, 597/2024, 615/2024.</text:span></text:p>
      <text:p text:style-name="P16">→ De autoria do vereador Antônio Ricardo Pereira dos Santos (PCdoB): <text:span text:style-name="T14">591/2024.</text:span></text:p>
      <text:p text:style-name="P16">→ De autoria do vereador Josenildo Freitas Nascimento (<text:span text:style-name="T13">UB</text:span>): <text:span text:style-name="T14">600/2024, 625/2024, 626/2024, 627/2024, 628/2024.</text:span></text:p>
      <text:p text:style-name="P16">→ De autoria do vereador Luís Carlos Batista de Oliveira (<text:span text:style-name="T13">UB</text:span>): <text:span text:style-name="T14">607/2024, 609/2024,</text:span></text:p>
      <text:p text:style-name="P16">→ De autoria do vereador Marcus Vinícius de Morais Oliveira (PODE): <text:span text:style-name="T14">593/2024, 611/2024, 619/2024, 620/2024.</text:span></text:p>
      <text:p text:style-name="P16">→ De autoria da vereadora Márcia Viviane de Araújo Sampaio (PT): <text:span text:style-name="T14">602/2024, 630/2024, 632/2024.</text:span></text:p>
      <text:p text:style-name="P16"><text:bookmark-start text:name="__DdeLink__511_17370775202"/><text:span text:style-name="T9">→</text:span><text:span text:style-name="T10"> </text:span><text:bookmark-end text:name="__DdeLink__511_17370775202"/><text:span text:style-name="T10">De autoria do vereador Williams Muniz dos Santos (</text:span><text:span text:style-name="T11">PDT</text:span><text:span text:style-name="T10">): </text:span><text:span text:style-name="T12">617/2024, 618/2024.</text:span></text:p>
      <text:p text:style-name="P14"/>
      <text:p text:style-name="P15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8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>Hermínio Oliveira</text:p>
      <text:p text:style-name="P10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5</meta:editing-cycles>
    <meta:editing-duration>PT5H25S</meta:editing-duration>
    <meta:generator>LibreOffice/6.0.7.3$Linux_X86_64 LibreOffice_project/00m0$Build-3</meta:generator>
    <dc:date>2024-05-06T08:38:25.944799410</dc:date>
    <dc:creator>usuario </dc:creator>
    <meta:document-statistic meta:table-count="0" meta:image-count="3" meta:object-count="0" meta:page-count="1" meta:paragraph-count="17" meta:word-count="149" meta:character-count="1030" meta:non-whitespace-character-count="8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