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22c674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officeooo:rsid="0020192b" officeooo:paragraph-rsid="0021bc11" style:font-name-asian="Arial" style:language-asian="pt" style:country-asian="BR" style:font-name-complex="Arial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235ec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dc1fa" style:font-weight-asian="bold" style:font-weight-complex="bold"/>
    </style:style>
    <style:style style:name="T4" style:family="text">
      <style:text-properties style:font-name="Times New Roman" officeooo:rsid="00154edb"/>
    </style:style>
    <style:style style:name="T5" style:family="text">
      <style:text-properties style:font-name="Times New Roman" officeooo:rsid="001b20be"/>
    </style:style>
    <style:style style:name="T6" style:family="text">
      <style:text-properties style:font-name="Times New Roman" officeooo:rsid="001dc1fa"/>
    </style:style>
    <style:style style:name="T7" style:family="text">
      <style:text-properties style:font-name="Times New Roman" officeooo:rsid="0021bc11"/>
    </style:style>
    <style:style style:name="T8" style:family="text">
      <style:text-properties style:font-name="Times New Roman" officeooo:rsid="0022c674"/>
    </style:style>
    <style:style style:name="T9" style:family="text">
      <style:text-properties style:font-name="Times New Roman" officeooo:rsid="00235ec3"/>
    </style:style>
    <style:style style:name="T10" style:family="text">
      <style:text-properties fo:color="#00000a" style:font-name="Times New Roman" fo:font-size="11pt" fo:language="pt" fo:country="BR" officeooo:rsid="00154ed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officeooo:rsid="001dc1f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22c674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235ec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5" style:family="text">
      <style:text-properties fo:color="#000000" style:font-name="Times New Roman" style:font-name-asian="Arial" style:language-asian="pt" style:country-asian="BR" style:font-name-complex="Arial"/>
    </style:style>
    <style:style style:name="T16" style:family="text">
      <style:text-properties fo:color="#000000" style:font-name="Times New Roman" officeooo:rsid="0016642a" style:font-name-asian="Arial" style:language-asian="pt" style:country-asian="BR" style:font-name-complex="Arial"/>
    </style:style>
    <style:style style:name="T17" style:family="text">
      <style:text-properties fo:color="#000000" style:font-name="Times New Roman" officeooo:rsid="0022c674" style:font-name-asian="Arial" style:language-asian="pt" style:country-asian="BR" style:font-name-complex="Arial"/>
    </style:style>
    <style:style style:name="T18" style:family="text">
      <style:text-properties fo:color="#000000" officeooo:rsid="00113820" style:font-name-asian="Arial" style:language-asian="pt" style:country-asian="BR" style:font-name-complex="Arial"/>
    </style:style>
    <style:style style:name="T19" style:family="text">
      <style:text-properties fo:color="#000000" officeooo:rsid="00235ec3" style:font-name-asian="Arial" style:language-asian="pt" style:country-asian="BR" style:font-name-complex="Arial"/>
    </style:style>
    <style:style style:name="T20" style:family="text">
      <style:text-properties officeooo:rsid="00113820"/>
    </style:style>
    <style:style style:name="T21" style:family="text">
      <style:text-properties officeooo:rsid="0022c674"/>
    </style:style>
    <style:style style:name="T22" style:family="text">
      <style:text-properties style:font-name-asian="Calibri1" style:font-name-complex="Calibri1"/>
    </style:style>
    <style:style style:name="T23" style:family="text">
      <style:text-properties officeooo:rsid="00113820" style:font-name-asian="Calibri1" style:font-name-complex="Calibri1"/>
    </style:style>
    <style:style style:name="T24" style:family="text">
      <style:text-properties officeooo:rsid="0022c674" style:font-name-asian="Calibri1" style:font-name-complex="Calibri1"/>
    </style:style>
    <style:style style:name="T25" style:family="text">
      <style:text-properties officeooo:rsid="00235ec3" style:font-name-asian="Calibri1" style:font-name-complex="Calibri1"/>
    </style:style>
    <style:style style:name="T26" style:family="text">
      <style:text-properties officeooo:rsid="00235ec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9">06 de maio</text:span><text:span text:style-name="T10"> de 2024.</text:span></text:p>
      <text:p text:style-name="P2"/>
      <text:p text:style-name="P4"><text:span text:style-name="T1">OF. Nº </text:span><text:span text:style-name="T11">1</text:span><text:span text:style-name="T13">86</text:span><text:span text:style-name="T1">/20</text:span><text:span text:style-name="T4">24</text:span><text:span text:style-name="T1"> SECGERAL/CMVC </text:span></text:p>
      <text:p text:style-name="P3"/>
      <text:p text:style-name="P11">A Sua Senhoria a Senhor</text:p>
      <text:p text:style-name="P13">Lucas Moreira Martins Dias</text:p>
      <text:p text:style-name="P12"><text:bookmark text:name="__DdeLink__249_4104895153"/>Secretário de Mobilidade Urbana e Gabinete Civil </text:p>
      <text:p text:style-name="P3"/>
      <text:p text:style-name="P3"/>
      <text:p text:style-name="P1"><text:span text:style-name="T1">Encaminhamos a Sua Senhoria a</text:span><text:span text:style-name="T6">s</text:span><text:span text:style-name="T1"> seguinte</text:span><text:span text:style-name="T6">s</text:span><text:span text:style-name="T2"> indicaç</text:span><text:span text:style-name="T3">ões</text:span><text:span text:style-name="T1">, aprovada</text:span><text:span text:style-name="T6">s</text:span><text:span text:style-name="T1"> nos termos regimentais vigente em sessão ordinária realizada pela </text:span><text:span text:style-name="T5">C</text:span><text:span text:style-name="T1">âmara Municipal. Ante o exposto, solicito o atendimento da</text:span><text:span text:style-name="T6">s</text:span><text:span text:style-name="T1"> referida</text:span><text:span text:style-name="T6">s</text:span><text:span text:style-name="T1"> proposiç</text:span><text:span text:style-name="T6">ões</text:span><text:span text:style-name="T1">.</text:span></text:p>
      <text:p text:style-name="P3"/>
      <text:p text:style-name="P14">→ De autoria do vereador Antônio Ricardo Pereira dos Santos (PCdoB): <text:span text:style-name="T26">590/2024</text:span></text:p>
      <text:p text:style-name="P14"><text:span text:style-name="T22">→ De autoria do vereador Ivan Cordeiro da Silva Filho (P</text:span><text:span text:style-name="T23">L</text:span><text:span text:style-name="T22">): </text:span><text:span text:style-name="T25">624/2024.</text:span></text:p>
      <text:p text:style-name="P14"><text:span text:style-name="T17">→ De autoria do vereador Josenildo Freitas Nascimento (</text:span><text:span text:style-name="T18">UB</text:span><text:span text:style-name="T17">): </text:span><text:span text:style-name="T19">598/2024.</text:span></text:p>
      <text:p text:style-name="P7"/>
      <text:p text:style-name="P9"/>
      <text:p text:style-name="P6"/>
      <text:p text:style-name="P6"/>
      <text:p text:style-name="P6"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5"/>
      <text:p text:style-name="P8">Hermínio Oliveira</text:p>
      <text:p text:style-name="P1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5-06T08:29:14.616799192</dc:date>
    <meta:editing-cycles>104</meta:editing-cycles>
    <meta:editing-duration>PT2H38M3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1" meta:word-count="93" meta:character-count="623" meta:non-whitespace-character-count="53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