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20100000CEC0000015AD09DB99A5EE5ACEE.png" manifest:media-type="image/png"/>
  <manifest:file-entry manifest:full-path="Pictures/1000000000000CE3000002FA89BA3490F5FCE13C.png" manifest:media-type="image/png"/>
  <manifest:file-entry manifest:full-path="Pictures/1000020100000CEC0000015A4309FE6067A9739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0f4f56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0f4f56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paragraph-rsid="001e6ebb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officeooo:paragraph-rsid="000f4f56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f4f56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0f4f56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officeooo:paragraph-rsid="000f4f56"/>
    </style:style>
    <style:style style:name="P8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officeooo:paragraph-rsid="000f4f56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9" style:family="paragraph" style:parent-style-name="Text_20_body">
      <style:text-properties style:font-name="Times New Roman" officeooo:paragraph-rsid="000f4f56"/>
    </style:style>
    <style:style style:name="P10" style:family="paragraph" style:parent-style-name="Text_20_body">
      <style:paragraph-properties fo:text-align="justify" style:justify-single-word="false"/>
      <style:text-properties officeooo:paragraph-rsid="002ab797"/>
    </style:style>
    <style:style style:name="P11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officeooo:rsid="000d6435" officeooo:paragraph-rsid="000f4f56" style:font-weight-asian="normal" style:font-name-complex="Times New Roman1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font-size="11pt" officeooo:paragraph-rsid="002e3cbe" style:font-size-asian="11pt" style:font-size-complex="11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1pt" officeooo:paragraph-rsid="002e3cbe" style:font-size-asian="11pt" style:font-size-complex="11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1pt" officeooo:paragraph-rsid="002e3cbe" style:font-name-asian="Calibri" style:font-size-asian="11pt" style:font-name-complex="Calibri" style:font-size-complex="11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officeooo:paragraph-rsid="002e3cbe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03583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officeooo:rsid="00184dab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officeooo:rsid="00184dab" style:font-size-asian="11pt" style:font-size-complex="11pt"/>
    </style:style>
    <style:style style:name="T7" style:family="text">
      <style:text-properties style:font-name="Times New Roman" officeooo:rsid="002ced55"/>
    </style:style>
    <style:style style:name="T8" style:family="text">
      <style:text-properties style:font-name="Times New Roman" officeooo:rsid="002e0d59"/>
    </style:style>
    <style:style style:name="T9" style:family="text">
      <style:text-properties style:font-name="Times New Roman" officeooo:rsid="002e3cbe"/>
    </style:style>
    <style:style style:name="T10" style:family="text">
      <style:text-properties style:font-name="Times New Roman" officeooo:rsid="002f6fb0"/>
    </style:style>
    <style:style style:name="T11" style:family="text">
      <style:text-properties style:use-window-font-color="true" style:font-name="Times New Roman" fo:language="pt" fo:country="BR" officeooo:rsid="00103583" style:letter-kerning="false" style:font-name-asian="Calibri" style:language-asian="en" style:country-asian="US" style:language-complex="ar" style:country-complex="SA"/>
    </style:style>
    <style:style style:name="T12" style:family="text">
      <style:text-properties style:use-window-font-color="true" style:font-name="Times New Roman" fo:language="pt" fo:country="BR" officeooo:rsid="00184dab" style:letter-kerning="false" style:font-name-asian="Calibri" style:language-asian="en" style:country-asian="US" style:language-complex="ar" style:country-complex="SA"/>
    </style:style>
    <style:style style:name="T13" style:family="text">
      <style:text-properties style:use-window-font-color="true" style:font-name="Times New Roman" fo:language="pt" fo:country="BR" officeooo:rsid="00250325" style:letter-kerning="false" style:font-name-asian="Calibri" style:language-asian="en" style:country-asian="US" style:language-complex="ar" style:country-complex="SA"/>
    </style:style>
    <style:style style:name="T14" style:family="text">
      <style:text-properties style:use-window-font-color="true" style:font-name="Times New Roman" fo:language="pt" fo:country="BR" officeooo:rsid="002f6fb0" style:letter-kerning="false" style:font-name-asian="Calibri" style:language-asian="en" style:country-asian="US" style:language-complex="ar" style:country-complex="SA"/>
    </style:style>
    <style:style style:name="T15" style:family="text">
      <style:text-properties style:use-window-font-color="true" style:font-name="Times New Roman" fo:font-size="11pt" fo:language="pt" fo:country="BR" fo:font-weight="bold" officeooo:rsid="00227f29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1pt" fo:language="pt" fo:country="BR" fo:font-weight="bold" officeooo:rsid="002e3cbe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7" style:family="text">
      <style:text-properties officeooo:rsid="001bdb23"/>
    </style:style>
    <style:style style:name="T18" style:family="text">
      <style:text-properties officeooo:rsid="00113820"/>
    </style:style>
    <style:style style:name="T19" style:family="text">
      <style:text-properties officeooo:rsid="0014ad5a"/>
    </style:style>
    <style:style style:name="T20" style:family="text">
      <style:text-properties officeooo:rsid="0017a8d7"/>
    </style:style>
    <style:style style:name="T21" style:family="text">
      <style:text-properties officeooo:rsid="002e3cbe"/>
    </style:style>
    <style:style style:name="T22" style:family="text">
      <style:text-properties officeooo:rsid="002f6fb0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officeooo:rsid="002f6fb0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Vitória da Conquista, </text:span><text:span text:style-name="T10">06</text:span><text:span text:style-name="T11"> </text:span><text:span text:style-name="T12">de </text:span><text:span text:style-name="T14">maio</text:span><text:span text:style-name="T11"> </text:span><text:span text:style-name="T1">de 202</text:span><text:span text:style-name="T4">4</text:span><text:span text:style-name="T2">.</text:span></text:p>
      <text:p text:style-name="P4"/>
      <text:p text:style-name="P7"><text:span text:style-name="T5">OF. Nº </text:span><text:span text:style-name="T15">1</text:span><text:span text:style-name="T16">85</text:span><text:span text:style-name="T5">/202</text:span><text:span text:style-name="T6">4</text:span><text:span text:style-name="T5"> SECGERAL/CMVC </text:span></text:p>
      <text:p text:style-name="P1"/>
      <text:p text:style-name="P2">A Sua Senhoria a Senhora</text:p>
      <text:p text:style-name="P5">Ana Sheila Lemos de Andrade</text:p>
      <text:p text:style-name="P5">Prefeita Municipal </text:p>
      <text:p text:style-name="P2"/>
      <text:p text:style-name="P2">Senhora,</text:p>
      <text:p text:style-name="P2"/>
      <text:p text:style-name="P6"><text:span text:style-name="T1">Encaminhamos a Sua Senhoria as seguintes</text:span><text:span text:style-name="T3"> indicações</text:span><text:span text:style-name="T1">, aprovadas nos termos regimentais vigente em sessão ordinária realizada pela câmara Municipal. Ante o exposto, solicito o atendimento das referidas proposições.</text:span></text:p>
      <text:p text:style-name="P2"/>
      <text:p text:style-name="P3"/>
      <text:p text:style-name="P13"><text:bookmark-start text:name="__DdeLink__518_34996326831"/>→ De autoria do vereador Adinilson Nascimento Pereira (<text:span text:style-name="T18">UB</text:span>): <text:bookmark-end text:name="__DdeLink__518_34996326831"/><text:span text:style-name="T21">594/2024, 595/2024, 596/2024, 597/2024, 613/2024, 614/2024, 615/2024, 616/2024.</text:span></text:p>
      <text:p text:style-name="P12"><text:span text:style-name="T1">→ De autoria do vereador Antônio Ricardo Pereira dos Santos (PCdoB): </text:span><text:span text:style-name="T9">590/2024, 591/2024, 612/2024.</text:span></text:p>
      <text:p text:style-name="P13">→ De autoria do vereador Edjaime Rosa de Carvalho <text:span text:style-name="T18">(U</text:span>B): <text:span text:style-name="T21">621/2024, 622/2024. </text:span></text:p>
      <text:p text:style-name="P13">→ De autoria do vereador Francisco Estrela Dantas Filho (P<text:span text:style-name="T19">DT</text:span>): <text:span text:style-name="T21">605/2024, 606/2024.</text:span></text:p>
      <text:p text:style-name="P13">→ De autoria do vereador Hermínio Oliveira Neto (P<text:span text:style-name="T20">P</text:span>): <text:span text:style-name="T21">623/2024.</text:span></text:p>
      <text:p text:style-name="P14">→ De autoria do vereador Ivan Cordeiro da Silva Filho (P<text:span text:style-name="T18">L</text:span>): <text:span text:style-name="T21">624/2024.</text:span></text:p>
      <text:p text:style-name="P13">→ De autoria do vereador Josenildo Freitas Nascimento (<text:span text:style-name="T18">UB</text:span>): <text:bookmark-start text:name="__DdeLink__700_1909383301"/><text:span text:style-name="T21">5</text:span><text:bookmark-end text:name="__DdeLink__700_1909383301"/><text:span text:style-name="T21">98/2024, 599/2024, 600/2024, 601/2024, 625/2024, 626/204, 627/2024, 628/2024.</text:span></text:p>
      <text:p text:style-name="P13">→ De autoria do vereador Luís Carlos Batista de Oliveira (<text:span text:style-name="T18">UB</text:span>): <text:span text:style-name="T21">607/2024, 608/2024, 609/2024, 629/2024.</text:span></text:p>
      <text:p text:style-name="P12"><text:span text:style-name="T1">→ De autoria do vereador Marcus Vinícius de Morais Oliveira (PODE): </text:span><text:span text:style-name="T10">592/2024, 593/2024, 610/2024, 611/2024, 619/2024, 620/2024.</text:span></text:p>
      <text:p text:style-name="P15"><text:span text:style-name="T23">→ De autoria da vereadora Márcia Viviane de Araújo Sampaio (PT): </text:span><text:span text:style-name="T24">602/2024, 603/2024, 604/2024, 630/2024, 631/2024, 632/2024.</text:span></text:p>
      <text:p text:style-name="P10"><draw:frame draw:style-name="fr3" draw:name="Figura3" text:anchor-type="char" svg:x="7.495cm" svg:y="-0.072cm" svg:width="2.314cm" svg:height="1.469cm" draw:z-index="0"><draw:image xlink:href="Pictures/10000201000000A40000006877EBFCD2A68E66D0.png" xlink:type="simple" xlink:show="embed" xlink:actuate="onLoad" loext:mime-type="image/png"/></draw:frame><text:bookmark-start text:name="__DdeLink__477_3499632683"/><text:bookmark-start text:name="__DdeLink__511_1737077520"/><text:bookmark-start text:name="__DdeLink__321_3499632683"/><text:bookmark-start text:name="_GoBack"/><text:bookmark-start text:name="__DdeLink__700_190938330"/><text:bookmark-start text:name="__DdeLink__518_3499632683"/><text:bookmark text:name="__DdeLink__103_1361041805"/></text:p>
      <text:p text:style-name="P9"/>
      <text:p text:style-name="P8">Hermínio Oliveira</text:p>
      <text:p text:style-name="P11">President<text:bookmark-end text:name="__DdeLink__518_3499632683"/><text:bookmark-end text:name="__DdeLink__700_190938330"/><text:bookmark-end text:name="_GoBack"/><text:bookmark-end text:name="__DdeLink__321_3499632683"/><text:bookmark-end text:name="__DdeLink__511_1737077520"/><text:bookmark-end text:name="__DdeLink__477_3499632683"/><text:span text:style-name="T17">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17" style:display-name="Fonte parág. padrão17" style:family="text"/>
    <style:style style:name="Fonte_20_parág._20_padrão1" style:display-name="Fonte parág. padrão1" style:family="text"/>
    <style:style style:name="Ênfase_20_acentuada" style:display-name="Ênfase acentuada" style:family="text">
      <style:text-properties fo:font-weight="bold" style:font-weight-asian="bold"/>
    </style:style>
    <style:style style:name="Rodapé_20_Char" style:display-name="Rodapé Char" style:family="text"/>
    <style:style style:name="Cabeçalho_20_Char" style:display-name="Cabeçalho Char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.6cm" fo:margin-left="0cm" fo:margin-right="0cm" fo:margin-top="0.499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4" text:anchor-type="paragraph" svg:x="-2cm" svg:y="-2cm" svg:width="21.001cm" svg:height="5.018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1" draw:name="Image1" text:anchor-type="paragraph" svg:x="10.141cm" svg:y="7.17cm" svg:width="20.999cm" svg:height="2.196cm" draw:z-index="2"><draw:image xlink:href="Pictures/1000020100000CEC0000015A4309FE6067A9739D.png" xlink:type="simple" xlink:show="embed" xlink:actuate="onLoad" loext:mime-type="image/png"/></draw:frame><draw:frame draw:style-name="Mfr2" draw:name="Imagem 3" text:anchor-type="char" svg:x="-1.963cm" svg:y="0.78cm" svg:width="20.964cm" svg:height="2.194cm" draw:z-index="3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4H45M50S</meta:editing-duration>
    <meta:editing-cycles>34</meta:editing-cycles>
    <meta:generator>LibreOffice/6.0.7.3$Linux_X86_64 LibreOffice_project/00m0$Build-3</meta:generator>
    <dc:date>2024-05-06T08:27:10.049997010</dc:date>
    <dc:creator>usuario </dc:creator>
    <meta:document-statistic meta:table-count="0" meta:image-count="4" meta:object-count="0" meta:page-count="1" meta:paragraph-count="19" meta:word-count="199" meta:character-count="1406" meta:non-whitespace-character-count="1223"/>
  </office:meta>
</office:document-meta>
</file>