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1b3aea" officeooo:paragraph-rsid="002da42b" style:font-name-asian="Calibri1" style:font-name-complex="Calibri1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b3aea" officeooo:paragraph-rsid="002f198c" style:font-name-asian="Calibri1" style:font-name-complex="Calibri1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26aa4a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officeooo:rsid="002c9c95" officeooo:paragraph-rsid="002c9c95" style:font-name-asian="Arial" style:language-asian="pt" style:country-asian="BR" style:font-name-complex="Arial"/>
    </style:style>
    <style:style style:name="P1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rsid="001b3aea" officeooo:paragraph-rsid="002da42b" style:font-name-asian="Calibri1" style:font-name-complex="Calibri1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rsid="001b3aea" officeooo:paragraph-rsid="002f7238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c9c95"/>
    </style:style>
    <style:style style:name="T7" style:family="text">
      <style:text-properties style:font-name="Times New Roman" officeooo:rsid="002f198c"/>
    </style:style>
    <style:style style:name="T8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a54e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f198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officeooo:rsid="002c9c95" style:font-name-asian="Arial" style:language-asian="pt" style:country-asian="BR" style:font-name-complex="Arial"/>
    </style:style>
    <style:style style:name="T16" style:family="text">
      <style:text-properties fo:color="#000000" officeooo:rsid="00113820" style:font-name-asian="Arial" style:language-asian="pt" style:country-asian="BR" style:font-name-complex="Arial"/>
    </style:style>
    <style:style style:name="T17" style:family="text">
      <style:text-properties fo:color="#000000" officeooo:rsid="002f198c" style:font-name-asian="Arial" style:language-asian="pt" style:country-asian="BR" style:font-name-complex="Arial"/>
    </style:style>
    <style:style style:name="T18" style:family="text">
      <style:text-properties fo:color="#000000" officeooo:rsid="0016642a" style:font-name-asian="Arial" style:language-asian="pt" style:country-asian="BR" style:font-name-complex="Arial"/>
    </style:style>
    <style:style style:name="T19" style:family="text">
      <style:text-properties fo:color="#000000" officeooo:rsid="002f7238" style:font-name-asian="Arial" style:language-asian="pt" style:country-asian="BR" style:font-name-complex="Arial"/>
    </style:style>
    <style:style style:name="T20" style:family="text">
      <style:text-properties fo:color="#000000" officeooo:rsid="002c4248" style:language-asian="pt" style:country-asian="BR"/>
    </style:style>
    <style:style style:name="T21" style:family="text">
      <style:text-properties fo:color="#000000" officeooo:rsid="00113820" style:language-asian="pt" style:country-asian="BR"/>
    </style:style>
    <style:style style:name="T22" style:family="text">
      <style:text-properties fo:color="#000000" officeooo:rsid="002c9c95" style:language-asian="pt" style:country-asian="BR"/>
    </style:style>
    <style:style style:name="T23" style:family="text">
      <style:text-properties fo:color="#000000" officeooo:rsid="0011c268" style:language-asian="pt" style:country-asian="BR"/>
    </style:style>
    <style:style style:name="T24" style:family="text">
      <style:text-properties fo:color="#000000" officeooo:rsid="002f198c" style:language-asian="pt" style:country-asian="BR"/>
    </style:style>
    <style:style style:name="T25" style:family="text">
      <style:text-properties fo:color="#000000" fo:font-weight="bold" officeooo:rsid="002f198c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font-variant="normal" fo:text-transform="none" fo:color="#000000" fo:letter-spacing="normal" officeooo:rsid="002c9c95" style:language-asian="pt" style:country-asian="BR"/>
    </style:style>
    <style:style style:name="T27" style:family="text">
      <style:text-properties fo:font-variant="normal" fo:text-transform="none" fo:color="#212529" fo:letter-spacing="normal" officeooo:rsid="002c9c95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22</text:span><text:span text:style-name="T6"> de abril</text:span><text:span text:style-name="T9"> de 202</text:span><text:span text:style-name="T10">4</text:span><text:span text:style-name="T1">.</text:span></text:p>
      <text:p text:style-name="P3"/>
      <text:p text:style-name="P4"><text:span text:style-name="T1">OF. Nº </text:span><text:span text:style-name="T13">1</text:span><text:span text:style-name="T14">66</text:span><text:span text:style-name="T8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5">A Sua Senhoria o Senhor</text:p>
      <text:p text:style-name="P16"><text:span text:style-name="T2">Breno Pereira Farias</text:span><text:bookmark-start text:name="__DdeLink__36_1526247297"/></text:p>
      <text:p text:style-name="P16"><text:span text:style-name="T2">Secretário Municipal de </text:span><text:span text:style-name="T11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2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5"/>
      <text:p text:style-name="P8"><text:span text:style-name="T15">→ De autoria do vereador Adinilson Nascimento Pereira (</text:span><text:span text:style-name="T16">UB</text:span><text:span text:style-name="T15">): </text:span><text:span text:style-name="T17">510/2024.</text:span></text:p>
      <text:p text:style-name="P19"><text:span text:style-name="T17">→ De autoria do vereador Augusto Cândido Correia Santos (</text:span><text:span text:style-name="T18">MDB</text:span><text:span text:style-name="T17">): </text:span><text:span text:style-name="T19">531/2024.</text:span></text:p>
      <text:p text:style-name="P9"><text:span text:style-name="T22">→ De autoria do vereador </text:span><text:span text:style-name="T26">Edivaldo Santos Ferreira Júnior</text:span><text:span text:style-name="T27"> </text:span><text:span text:style-name="T22"><text:s/>(</text:span><text:span text:style-name="T23">PSDB</text:span><text:span text:style-name="T22">): </text:span><text:span text:style-name="T24">533/2024.</text:span></text:p>
      <text:p text:style-name="P8"><text:span text:style-name="T15">→ De autoria do vereador Edjaime Rosa de Carvalho </text:span><text:span text:style-name="T16">(U</text:span><text:span text:style-name="T15">B): </text:span><text:span text:style-name="T17">557/2024.</text:span></text:p>
      <text:p text:style-name="P9"><text:span text:style-name="T20">→ De autoria do vereador Ivan Cordeiro da Silva Filho (P</text:span><text:span text:style-name="T21">L</text:span><text:span text:style-name="T20">): </text:span><text:span text:style-name="T24">504/2024.</text:span></text:p>
      <text:p text:style-name="P9"><text:span text:style-name="T22">→ De autoria do vereador Josenildo Freitas Nascimento (</text:span><text:span text:style-name="T21">UB</text:span><text:span text:style-name="T22">): </text:span><text:span text:style-name="T24">550/2024.</text:span></text:p>
      <text:p text:style-name="P9"><text:span text:style-name="T22">→ De autoria do vereador Luciano Gomes Lisboa(PCdoB): </text:span><text:span text:style-name="T20"><text:s/></text:span><text:span text:style-name="T24">521/2024, 522/2024.</text:span></text:p>
      <text:p text:style-name="P9"><text:bookmark-start text:name="__DdeLink__511_17370775201"/><text:span text:style-name="T25">→</text:span><text:span text:style-name="T17"> </text:span><text:bookmark-end text:name="__DdeLink__511_17370775201"/><text:span text:style-name="T17">De autoria do vereador Williams Muniz dos Santos (</text:span><text:span text:style-name="T18">PDT</text:span><text:span text:style-name="T17">): <text:s/>502/2024, 503/2024.</text:span></text:p>
      <text:p text:style-name="P13"/>
      <text:p text:style-name="P12"><text:bookmark-start text:name="__DdeLink__518_3499632683"/></text:p>
      <text:p text:style-name="P7"/>
      <text:p text:style-name="P7"/>
      <text:p text:style-name="P11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6"><draw:frame draw:style-name="fr3" draw:name="Figura3" text:anchor-type="char" svg:x="6.38cm" svg:y="0.25cm" svg:width="2.314cm" svg:height="1.469cm" draw:z-index="4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6"/>
      <text:p text:style-name="P10">Hermínio Oliveira</text:p>
      <text:p text:style-name="P14"><text:soft-page-break/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9</meta:editing-cycles>
    <meta:editing-duration>PT4H9M41S</meta:editing-duration>
    <meta:generator>LibreOffice/6.0.7.3$Linux_X86_64 LibreOffice_project/00m0$Build-3</meta:generator>
    <dc:date>2024-04-22T10:19:58.605736649</dc:date>
    <dc:creator>usuario </dc:creator>
    <meta:document-statistic meta:table-count="0" meta:image-count="3" meta:object-count="0" meta:page-count="2" meta:paragraph-count="18" meta:word-count="146" meta:character-count="992" meta:non-whitespace-character-count="8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