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betan Machine Uni1" svg:font-family="'Tibetan Machine Un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0d86fb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weight="normal" officeooo:paragraph-rsid="00147871" style:font-weight-asian="normal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d86fb" style:font-weight-asian="bold" style:font-weight-complex="bold"/>
    </style:style>
    <style:style style:name="T4" style:family="text">
      <style:text-properties style:font-name="Times New Roman" fo:font-weight="bold" officeooo:rsid="0012d8fb" style:font-weight-asian="bold" style:font-weight-complex="bold"/>
    </style:style>
    <style:style style:name="T5" style:family="text">
      <style:text-properties style:font-name="Times New Roman" fo:font-weight="bold" officeooo:rsid="00143369" style:font-weight-asian="bold" style:font-weight-complex="bold"/>
    </style:style>
    <style:style style:name="T6" style:family="text">
      <style:text-properties style:font-name="Times New Roman" fo:font-weight="bold" officeooo:rsid="00147871" style:font-weight-asian="bold" style:font-weight-complex="bold"/>
    </style:style>
    <style:style style:name="T7" style:family="text">
      <style:text-properties style:font-name="Times New Roman" officeooo:rsid="000d86fb"/>
    </style:style>
    <style:style style:name="T8" style:family="text">
      <style:text-properties style:font-name="Times New Roman" officeooo:rsid="000fe3b8"/>
    </style:style>
    <style:style style:name="T9" style:family="text">
      <style:text-properties style:font-name="Times New Roman" officeooo:rsid="0010d93b"/>
    </style:style>
    <style:style style:name="T10" style:family="text">
      <style:text-properties style:font-name="Times New Roman" officeooo:rsid="00132f85"/>
    </style:style>
    <style:style style:name="T11" style:family="text">
      <style:text-properties style:font-name="Times New Roman" officeooo:rsid="00143369"/>
    </style:style>
    <style:style style:name="T12" style:family="text">
      <style:text-properties style:font-name="Times New Roman" officeooo:rsid="00147871"/>
    </style:style>
    <style:style style:name="T13" style:family="text">
      <style:text-properties officeooo:rsid="00143369"/>
    </style:style>
    <style:style style:name="T14" style:family="text">
      <style:text-properties officeooo:rsid="00113820"/>
    </style:style>
    <style:style style:name="T15" style:family="text">
      <style:text-properties officeooo:rsid="0014787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Vitória da Conquista, <text:s/></text:span><text:span text:style-name="T12">22</text:span><text:span text:style-name="T8"> de </text:span><text:span text:style-name="T11">abril</text:span><text:span text:style-name="T7"> de 2024.</text:span></text:p>
      <text:p text:style-name="P6"/>
      <text:p text:style-name="P10"><text:span text:style-name="T1">OF. Nº </text:span><text:span text:style-name="T4">1</text:span><text:span text:style-name="T6">71</text:span><text:span text:style-name="T1">/202</text:span><text:span text:style-name="T7">4</text:span><text:span text:style-name="T1"> SECGERAL/CMVC </text:span></text:p>
      <text:p text:style-name="P7"/>
      <text:p text:style-name="P7">A Sua Senhoria a Senhor</text:p>
      <text:p text:style-name="P8">Eugênio Avelino Lopes Souza (Xangai), </text:p>
      <text:p text:style-name="P8">Secretário de Cultura, Turismo, Esporte e Lazer</text:p>
      <text:p text:style-name="P7"/>
      <text:p text:style-name="P7">Senhor,</text:p>
      <text:p text:style-name="P7"/>
      <text:p text:style-name="P5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</text:span><text:span text:style-name="T9">C</text:span><text:span text:style-name="T1">âmara Municipal. Ante o exposto, solicito o atendimento da referida proposiç</text:span><text:span text:style-name="T7">ão.</text:span></text:p>
      <text:p text:style-name="P9"/>
      <text:p text:style-name="P13">→ De autoria do vereador Luciano Gomes Lisboa(PCdoB): <text:span text:style-name="T15">519/2024.</text:span></text:p>
      <text:p text:style-name="P1"/>
      <text:p text:style-name="P1"/>
      <text:p text:style-name="P1"/>
      <text:p text:style-name="P2"/>
      <text:p text:style-name="P3"/>
      <text:p text:style-name="P3"/>
      <text:p text:style-name="P3"/>
      <text:p text:style-name="P3"/>
      <text:p text:style-name="P4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2">Hermínio Oliveira</text:p>
      <text:p text:style-name="P1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betan Machine Uni1" svg:font-family="'Tibetan Machine Un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Tibetan Machine Uni" style:font-family-complex="'Tibetan Machine Un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betan Machine Uni1" style:font-family-complex="'Tibetan Machine Uni'"/>
    </style:style>
    <style:style style:name="T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4-22T09:03:51.168458214</dc:date>
    <meta:editing-cycles>91</meta:editing-cycles>
    <meta:editing-duration>PT1H58M22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70" meta:character-count="483" meta:non-whitespace-character-count="42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