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1c8e05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8bb08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rsid="001caed1" officeooo:paragraph-rsid="001ddc0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8e05" style:font-weight-asian="bold" style:font-weight-complex="bold"/>
    </style:style>
    <style:style style:name="T4" style:family="text">
      <style:text-properties style:font-name="Times New Roman" fo:font-weight="bold" officeooo:rsid="001ddc03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a80c8" style:font-weight-asian="normal" style:font-weight-complex="normal"/>
    </style:style>
    <style:style style:name="T7" style:family="text">
      <style:text-properties style:font-name="Times New Roman" officeooo:rsid="001c28e9"/>
    </style:style>
    <style:style style:name="T8" style:family="text">
      <style:text-properties style:font-name="Times New Roman" officeooo:rsid="001c8e05"/>
    </style:style>
    <style:style style:name="T9" style:family="text">
      <style:text-properties style:font-name="Times New Roman" officeooo:rsid="001d56e7"/>
    </style:style>
    <style:style style:name="T10" style:family="text">
      <style:text-properties style:font-name="Times New Roman" officeooo:rsid="001ddc03"/>
    </style:style>
    <style:style style:name="T11" style:family="text">
      <style:text-properties style:use-window-font-color="true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officeooo:rsid="001d56e7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t" fo:country="BR" fo:font-weight="bold" officeooo:rsid="001c8e0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t" fo:country="BR" fo:font-weight="bold" officeooo:rsid="001d56e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t" fo:country="BR" fo:font-weight="bold" officeooo:rsid="001ddc0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7" style:family="text">
      <style:text-properties officeooo:rsid="001a1898"/>
    </style:style>
    <style:style style:name="T18" style:family="text">
      <style:text-properties officeooo:rsid="001ddc03"/>
    </style:style>
    <style:style style:name="T19" style:family="text">
      <style:text-properties officeooo:rsid="00113820"/>
    </style:style>
    <style:style style:name="T20" style:family="text">
      <style:text-properties officeooo:rsid="001b33d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0">22</text:span><text:span text:style-name="T12"> de abril</text:span><text:span text:style-name="T11"> de 2024</text:span><text:span text:style-name="T1">.</text:span></text:p>
      <text:p text:style-name="P2"/>
      <text:p text:style-name="P5"><text:span text:style-name="T1">OF. Nº </text:span><text:span text:style-name="T13">1</text:span><text:span text:style-name="T15">70</text:span><text:span text:style-name="T16">/</text:span><text:span text:style-name="T5">202</text:span><text:span text:style-name="T6">4</text:span><text:span text:style-name="T1"> SECGERAL/CMVC </text:span></text:p>
      <text:p text:style-name="P3"/>
      <text:p text:style-name="P3">A Sua Senhoria <text:span text:style-name="T17">o</text:span> Senho<text:span text:style-name="T17">r</text:span></text:p>
      <text:p text:style-name="P4">Edgard Larry Andrade </text:p>
      <text:p text:style-name="P4">Secretário Municipal de Educação </text:p>
      <text:p text:style-name="P6"/>
      <text:p text:style-name="P3">Senhor,</text:p>
      <text:p text:style-name="P1"><text:span text:style-name="T1">Encaminhamos a Sua Senhoria a seguinte</text:span><text:span text:style-name="T2"> indicaç</text:span><text:span text:style-name="T4">ão</text:span><text:span text:style-name="T1">, aprovada nos termos regimentais vigente em sessão ordinária realizada pela </text:span><text:span text:style-name="T7">C</text:span><text:span text:style-name="T1">âmara Municipal. Ante o exposto, solicito o atendimento da referida proposiç</text:span><text:span text:style-name="T10">ão</text:span><text:span text:style-name="T1">.</text:span></text:p>
      <text:p text:style-name="P1"/>
      <text:p text:style-name="P14"><text:bookmark-start text:name="__DdeLink__518_34996326832"/>→ De autoria do vereador Adinilson Nascimento Pereira (<text:span text:style-name="T19">UB</text:span>): <text:bookmark-end text:name="__DdeLink__518_34996326832"/><text:span text:style-name="T18">511/2024.</text:span><text:bookmark-start text:name="__DdeLink__518_3499632683"/></text:p>
      <text:p text:style-name="P10"/>
      <text:p text:style-name="P9"/>
      <text:p text:style-name="P9"/>
      <text:p text:style-name="P12"/>
      <text:p text:style-name="P12"/>
      <text:p text:style-name="P12"><text:bookmark-start text:name="__DdeLink__321_3499632683"/><text:bookmark-start text:name="__DdeLink__511_1737077520"/><text:bookmark-start text:name="__DdeLink__477_3499632683"/><text:bookmark-start text:name="_GoBack"/><text:bookmark-start text:name="__DdeLink__700_190938330"/><text:bookmark text:name="__DdeLink__103_1361041805"/></text:p>
      <text:p text:style-name="P8"/>
      <text:p text:style-name="P7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7"/>
      <text:p text:style-name="P11">Hermínio Oliveira</text:p>
      <text:p text:style-name="P13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39</meta:editing-cycles>
    <meta:editing-duration>PT10H49M43S</meta:editing-duration>
    <meta:generator>LibreOffice/6.0.7.3$Linux_X86_64 LibreOffice_project/00m0$Build-3</meta:generator>
    <dc:date>2024-04-22T09:02:04.440825956</dc:date>
    <dc:creator>usuario </dc:creator>
    <meta:document-statistic meta:table-count="0" meta:image-count="3" meta:object-count="0" meta:page-count="1" meta:paragraph-count="10" meta:word-count="66" meta:character-count="457" meta:non-whitespace-character-count="39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