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officeooo:paragraph-rsid="0014ed59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b33d8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b33d8" style:font-name-asian="Calibri1" style:font-name-complex="Calibri1"/>
    </style:style>
    <style:style style:name="P15" style:family="paragraph" style:parent-style-name="Text_20_body">
      <style:paragraph-properties fo:text-align="justify" style:justify-single-word="false"/>
      <style:text-properties officeooo:paragraph-rsid="001b33d8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weight="bold" officeooo:paragraph-rsid="0014ed59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b1fe7" style:font-weight-asian="bold" style:font-weight-complex="bold"/>
    </style:style>
    <style:style style:name="T6" style:family="text">
      <style:text-properties style:font-name="Times New Roman" fo:font-weight="bold" officeooo:rsid="001b33d8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84d1b"/>
    </style:style>
    <style:style style:name="T10" style:family="text">
      <style:text-properties style:font-name="Times New Roman" officeooo:rsid="001a143e"/>
    </style:style>
    <style:style style:name="T11" style:family="text">
      <style:text-properties style:font-name="Times New Roman" officeooo:rsid="001b1fe7"/>
    </style:style>
    <style:style style:name="T12" style:family="text">
      <style:text-properties style:font-name="Times New Roman" officeooo:rsid="001b33d8"/>
    </style:style>
    <style:style style:name="T13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officeooo:rsid="00113820"/>
    </style:style>
    <style:style style:name="T15" style:family="text">
      <style:text-properties officeooo:rsid="001b1fe7"/>
    </style:style>
    <style:style style:name="T16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-asian="Arial" style:language-asian="pt" style:country-asian="BR" style:font-name-complex="Arial"/>
    </style:style>
    <style:style style:name="T18" style:family="text">
      <style:text-properties fo:color="#000000" officeooo:rsid="0016642a" style:font-name-asian="Arial" style:language-asian="pt" style:country-asian="BR" style:font-name-complex="Arial"/>
    </style:style>
    <style:style style:name="T19" style:family="text">
      <style:text-properties fo:color="#000000" officeooo:rsid="001b33d8" style:font-name-asian="Arial" style:language-asian="pt" style:country-asian="BR" style:font-name-complex="Arial"/>
    </style:style>
    <style:style style:name="T20" style:family="text">
      <style:text-properties officeooo:rsid="001b33d8"/>
    </style:style>
    <style:style style:name="T21" style:family="text">
      <style:text-properties officeooo:rsid="0017a8d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22</text:span><text:span text:style-name="T9"> de abril</text:span><text:span text:style-name="T13"> de 2024.</text:span></text:p>
      <text:p text:style-name="P2"/>
      <text:p text:style-name="P4"><text:span text:style-name="T1">OF. Nº </text:span><text:span text:style-name="T4">1</text:span><text:span text:style-name="T6">69</text:span><text:span text:style-name="T1">/202</text:span><text:span text:style-name="T8">4</text:span><text:span text:style-name="T1"> SECGERAL/CMVC </text:span></text:p>
      <text:p text:style-name="P3"/>
      <text:p text:style-name="P10">A Sua Senhoria o Senhor</text:p>
      <text:p text:style-name="P11">Jackson Apolinário Yoshiura</text:p>
      <text:p text:style-name="P11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7"><text:bookmark-start text:name="__DdeLink__518_34996326832"/>→ De autoria do vereador Adinilson Nascimento Pereira (<text:span text:style-name="T14">UB</text:span>): <text:bookmark-end text:name="__DdeLink__518_34996326832"/><text:span text:style-name="T20">510/2024.</text:span></text:p>
      <text:p text:style-name="P14">→ De autoria do vereador Ivan Cordeiro da Silva Filho (P<text:span text:style-name="T14">L</text:span>): <text:span text:style-name="T20">512/2024.</text:span></text:p>
      <text:p text:style-name="P13">→ De autoria do vereador Josenildo Freitas Nascimento (<text:span text:style-name="T14">UB</text:span>): <text:span text:style-name="T20">514/2024, 515/2024, 516/2024, 551/2024, 553/2024.</text:span><text:bookmark-start text:name="__DdeLink__700_1909383302"/><text:bookmark-end text:name="__DdeLink__700_1909383302"/></text:p>
      <text:p text:style-name="P13">→ De autoria do vereador Luís Carlos Batista de Oliveira (<text:span text:style-name="T14">UB</text:span>): <text:span text:style-name="T20">555/2024.</text:span></text:p>
      <text:p text:style-name="P15"><text:span text:style-name="T1">→ De autoria do vereador Marcus Vinícius de Morais Oliveira (PODE): </text:span><text:span text:style-name="T12">525/2024, 548/2024.</text:span></text:p>
      <text:p text:style-name="P13">→ De autoria da vereadora Márcia Viviane de Araújo Sampaio (PT): <text:span text:style-name="T20">505/2024, 539/2024.</text:span><text:bookmark text:name="__DdeLink__321_34996326832"/></text:p>
      <text:p text:style-name="P13"><text:bookmark-start text:name="__DdeLink__511_17370775202"/><text:span text:style-name="T16">→</text:span><text:span text:style-name="T17"> </text:span><text:bookmark-end text:name="__DdeLink__511_17370775202"/><text:span text:style-name="T17">De autoria do vereador Williams Muniz dos Santos (</text:span><text:span text:style-name="T18">PDT</text:span><text:span text:style-name="T17">): </text:span><text:span text:style-name="T19">534/2024.</text:span></text:p>
      <text:p text:style-name="P7"/>
      <text:p text:style-name="P8"/>
      <text:p text:style-name="P16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9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6</meta:editing-cycles>
    <meta:editing-duration>PT5H58M11S</meta:editing-duration>
    <meta:generator>LibreOffice/6.0.7.3$Linux_X86_64 LibreOffice_project/00m0$Build-3</meta:generator>
    <dc:date>2024-04-22T08:58:43.445708689</dc:date>
    <dc:creator>usuario </dc:creator>
    <meta:document-statistic meta:table-count="0" meta:image-count="3" meta:object-count="0" meta:page-count="1" meta:paragraph-count="16" meta:word-count="141" meta:character-count="961" meta:non-whitespace-character-count="83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