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A40000006877EBFCD2A68E66D0.png" manifest:media-type="image/png"/>
  <manifest:file-entry manifest:full-path="Pictures/1000000000000CE3000002FA89BA3490F5FCE13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Text_20_body">
      <style:paragraph-properties fo:text-align="justify" style:justify-single-word="false"/>
      <style:text-properties style:font-name="Times New Roman" officeooo:paragraph-rsid="0015aa15"/>
    </style:style>
    <style:style style:name="P6" style:family="paragraph" style:parent-style-name="Text_20_body">
      <style:paragraph-properties fo:text-align="center" style:justify-single-word="false"/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.5pt" style:font-size-asian="9.14999961853027pt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font-name="Times New Roman"/>
    </style:style>
    <style:style style:name="P12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13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Times New Roman" fo:font-size="10.5pt" style:font-size-asian="10.5pt" style:font-size-complex="10.5pt"/>
    </style:style>
    <style:style style:name="P14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margin-top="0.201cm" fo:margin-bottom="0.201cm" loext:contextual-spacing="false" fo:text-align="justify" style:justify-single-word="false"/>
      <style:text-properties fo:font-size="10.5pt" style:font-size-asian="10.5pt" style:font-size-complex="10.5pt"/>
    </style:style>
    <style:style style:name="P16" style:family="paragraph" style:parent-style-name="Text_20_body">
      <style:paragraph-properties fo:text-align="justify" style:justify-single-word="false"/>
      <style:text-properties officeooo:paragraph-rsid="0015aa15"/>
    </style:style>
    <style:style style:name="P17" style:family="paragraph" style:parent-style-name="Text_20_body">
      <style:paragraph-properties fo:text-align="justify" style:justify-single-word="false"/>
      <style:text-properties style:font-name="Times New Roman" fo:font-size="10.5pt" officeooo:paragraph-rsid="0015aa15" style:font-size-asian="10.5pt" style:font-size-complex="10.5pt"/>
    </style:style>
    <style:style style:name="P18" style:family="paragraph" style:parent-style-name="Text_20_body">
      <style:paragraph-properties fo:text-align="justify" style:justify-single-word="false"/>
      <style:text-properties style:font-name="Times New Roman" fo:font-size="10.5pt" officeooo:paragraph-rsid="0015aa15" style:font-name-asian="Calibri1" style:font-size-asian="10.5pt" style:font-name-complex="Calibri1" style:font-size-complex="10.5pt"/>
    </style:style>
    <style:style style:name="P19" style:family="paragraph" style:parent-style-name="Text_20_body">
      <style:paragraph-properties fo:text-align="justify" style:justify-single-word="false"/>
      <style:text-properties fo:font-size="10.5pt" officeooo:paragraph-rsid="0015aa15" style:font-size-asian="10.5pt" style:font-size-complex="10.5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style:font-name-asian="Calibri1" style:font-name-complex="Calibri1"/>
    </style:style>
    <style:style style:name="T4" style:family="text">
      <style:text-properties style:font-name="Times New Roman" officeooo:rsid="0011c268" style:font-name-asian="Calibri1" style:font-name-complex="Calibri1"/>
    </style:style>
    <style:style style:name="T5" style:family="text">
      <style:text-properties style:font-name="Times New Roman" officeooo:rsid="0003fedf"/>
    </style:style>
    <style:style style:name="T6" style:family="text">
      <style:text-properties style:font-name="Times New Roman" officeooo:rsid="00177e01"/>
    </style:style>
    <style:style style:name="T7" style:family="text">
      <style:text-properties style:font-name="Times New Roman" officeooo:rsid="0016642a"/>
    </style:style>
    <style:style style:name="T8" style:family="text">
      <style:text-properties fo:color="#00000a" style:font-name="Times New Roman" fo:font-size="11pt" fo:language="pt" fo:country="BR" fo:font-weight="bold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9" style:family="text">
      <style:text-properties fo:color="#00000a" style:font-name="Times New Roman" fo:font-size="11pt" fo:language="pt" fo:country="BR" fo:font-weight="bold" officeooo:rsid="00016896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0" style:family="text">
      <style:text-properties fo:color="#00000a" style:font-name="Times New Roman" fo:font-size="11pt" fo:language="pt" fo:country="BR" fo:font-weight="bold" officeooo:rsid="000eb2be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1" style:family="text">
      <style:text-properties fo:color="#00000a" style:font-name="Times New Roman" fo:font-size="11pt" fo:language="pt" fo:country="BR" fo:font-weight="bold" officeooo:rsid="00177e01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2" style:family="text">
      <style:text-properties fo:color="#00000a" style:font-name="Times New Roman" fo:font-size="11pt" fo:language="pt" fo:country="BR" officeooo:rsid="0003fedf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3" style:family="text">
      <style:text-properties fo:color="#00000a" style:font-name="Times New Roman" fo:font-size="11pt" fo:language="pt" fo:country="BR" officeooo:rsid="0010ae5f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4" style:family="text">
      <style:text-properties fo:color="#00000a" style:font-name="Times New Roman" fo:language="pt" fo:country="BR" fo:font-weight="bold" style:font-name-asian="Calibri1" style:language-asian="en" style:country-asian="US" style:font-weight-asian="bold" style:language-complex="ar" style:country-complex="SA" style:font-weight-complex="bold"/>
    </style:style>
    <style:style style:name="T15" style:family="text">
      <style:text-properties fo:color="#00000a" style:font-name="Times New Roman" fo:language="pt" fo:country="BR" fo:font-weight="bold" officeooo:rsid="00016896" style:font-name-asian="Calibri1" style:language-asian="en" style:country-asian="US" style:font-weight-asian="bold" style:language-complex="ar" style:country-complex="SA" style:font-weight-complex="bold"/>
    </style:style>
    <style:style style:name="T16" style:family="text">
      <style:text-properties fo:font-variant="normal" fo:text-transform="none" fo:color="#000000" style:font-name="Times New Roman" fo:letter-spacing="normal" style:font-name-asian="Calibri1" style:font-name-complex="Calibri1"/>
    </style:style>
    <style:style style:name="T17" style:family="text">
      <style:text-properties fo:font-variant="normal" fo:text-transform="none" fo:color="#212529" style:font-name="Times New Roman" fo:letter-spacing="normal" style:font-name-asian="Calibri1" style:font-name-complex="Calibri1"/>
    </style:style>
    <style:style style:name="T18" style:family="text"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T19" style:family="text">
      <style:text-properties fo:color="#000000" style:font-name="Times New Roman" style:font-name-asian="Arial" style:language-asian="pt" style:country-asian="BR" style:font-name-complex="Arial"/>
    </style:style>
    <style:style style:name="T20" style:family="text">
      <style:text-properties fo:color="#000000" style:font-name="Times New Roman" officeooo:rsid="0016642a" style:font-name-asian="Arial" style:language-asian="pt" style:country-asian="BR" style:font-name-complex="Arial"/>
    </style:style>
    <style:style style:name="T21" style:family="text">
      <style:text-properties fo:color="#000000" style:font-name="Times New Roman" officeooo:rsid="0018754f" style:font-name-asian="Arial" style:language-asian="pt" style:country-asian="BR" style:font-name-complex="Arial"/>
    </style:style>
    <style:style style:name="T22" style:family="text">
      <style:text-properties officeooo:rsid="00113820"/>
    </style:style>
    <style:style style:name="T23" style:family="text">
      <style:text-properties officeooo:rsid="0011c268"/>
    </style:style>
    <style:style style:name="T24" style:family="text">
      <style:text-properties officeooo:rsid="0016642a"/>
    </style:style>
    <style:style style:name="T25" style:family="text">
      <style:text-properties officeooo:rsid="0014ad5a"/>
    </style:style>
    <style:style style:name="T26" style:family="text">
      <style:text-properties officeooo:rsid="0017a8d7"/>
    </style:style>
    <style:style style:name="T27" style:family="text">
      <style:text-properties officeooo:rsid="0015aa15"/>
    </style:style>
    <style:style style:name="T28" style:family="text">
      <style:text-properties officeooo:rsid="00177e01"/>
    </style:style>
    <style:style style:name="T29" style:family="text">
      <style:text-properties officeooo:rsid="0018754f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<text:span text:style-name="T1">Vitória da Conquista, </text:span><text:span text:style-name="T6">22</text:span><text:span text:style-name="T13"> de abril</text:span><text:span text:style-name="T12"> de 2024.</text:span></text:p>
      <text:p text:style-name="P1"/>
      <text:p text:style-name="P4"><text:span text:style-name="T1">OF. Nº </text:span><text:span text:style-name="T10">1</text:span><text:span text:style-name="T11">62</text:span><text:span text:style-name="T1">/20</text:span><text:span text:style-name="T5">24</text:span><text:span text:style-name="T1"> SECGERAL/CMVC</text:span></text:p>
      <text:p text:style-name="P2"><text:s/></text:p>
      <text:p text:style-name="P13">A Sua Senhoria o Senhor</text:p>
      <text:p text:style-name="P14">Luís Paulo Sousa Santos</text:p>
      <text:p text:style-name="P15"><text:bookmark-start text:name="__DdeLink__36_1526247297"/><text:span text:style-name="T2">Secretário </text:span><text:bookmark-end text:name="__DdeLink__36_1526247297"/><text:span text:style-name="T14">de Serviços </text:span><text:span text:style-name="T15">P</text:span><text:span text:style-name="T14">úblicos</text:span></text:p>
      <text:p text:style-name="P10"/>
      <text:p text:style-name="P10">Senhor,</text:p>
      <text:p text:style-name="P12"><text:span text:style-name="T1">Encaminhamos a Sua Senhoria as seguintes</text:span><text:span text:style-name="T2"> indicações</text:span><text:span text:style-name="T1">, aprovadas nos termos regimentais vigente em sessão ordinária realizada pela câmara Municipal. Ante o exposto, solicito o atendimento das referidas proposições.</text:span></text:p>
      <text:p text:style-name="P9"/>
      <text:p text:style-name="P17"><text:bookmark-start text:name="__DdeLink__518_34996326832"/>→ De autoria do vereador Adinilson Nascimento Pereira (<text:span text:style-name="T22">UB</text:span>): <text:bookmark-end text:name="__DdeLink__518_34996326832"/><text:span text:style-name="T27">542/2024, 543/2024, 544/2024.</text:span></text:p>
      <text:p text:style-name="P17">→ De autoria do vereador Antônio Ricardo Pereira dos Santos (PCdoB): <text:span text:style-name="T27">493/2024, 495/2024, 496/2024, 528/2024.</text:span></text:p>
      <text:p text:style-name="P19"><text:span text:style-name="T1">→ De autoria do vereador Augusto Cândido Correia Santos (</text:span><text:span text:style-name="T7">MDB</text:span><text:span text:style-name="T1">): </text:span><text:span text:style-name="T6">498/2024, 499/2024, 500/2024.</text:span></text:p>
      <text:p text:style-name="P18">→ De autoria do vereador Ivan Cordeiro da Silva Filho (P<text:span text:style-name="T22">L</text:span>): <text:span text:style-name="T28">504/2024.</text:span></text:p>
      <text:p text:style-name="P17">→ De autoria do vereador Josenildo Freitas Nascimento (<text:span text:style-name="T22">UB</text:span>): <text:span text:style-name="T28">513/2024, 556/2024.</text:span></text:p>
      <text:p text:style-name="P17"><text:bookmark-start text:name="__DdeLink__700_1909383302"/>→ De autoria do vereador Luciano Gomes Lisboa(PCdoB): <text:bookmark-end text:name="__DdeLink__700_1909383302"/><text:span text:style-name="T28">519/2024, 520/2024,</text:span></text:p>
      <text:p text:style-name="P17">→ De autoria do vereador Luís Carlos Batista de Oliveira (<text:span text:style-name="T22">UB</text:span>): <text:span text:style-name="T28">518/2024, 541/2024, 547/2024, 554/2024.</text:span></text:p>
      <text:p text:style-name="P19"><text:span text:style-name="T1">→ De autoria do vereador Marcus Vinícius de Morais Oliveira (PODE): </text:span><text:span text:style-name="T6">523/2024, 524/2024, 545/2024, 549/2024, 553/2024.</text:span></text:p>
      <text:p text:style-name="P17">→ De autoria da vereadora Márcia Viviane de Araújo Sampaio (PT): <text:bookmark text:name="__DdeLink__321_34996326832"/><text:span text:style-name="T29">538/2024.</text:span></text:p>
      <text:p text:style-name="P19"><text:bookmark-start text:name="__DdeLink__511_17370775202"/><text:span text:style-name="T18">→</text:span><text:span text:style-name="T19"> </text:span><text:bookmark-end text:name="__DdeLink__511_17370775202"/><text:span text:style-name="T19">De autoria do vereador Williams Muniz dos Santos (</text:span><text:span text:style-name="T20">PDT</text:span><text:span text:style-name="T19">): </text:span><text:bookmark text:name="__DdeLink__477_34996326832"/><text:span text:style-name="T21">535/2024, 536/2024.</text:span></text:p>
      <text:p text:style-name="P16"><text:bookmark-start text:name="__DdeLink__477_34996326831"/><text:bookmark-start text:name="__DdeLink__511_17370775201"/><text:bookmark-start text:name="__DdeLink__321_34996326831"/><text:bookmark-start text:name="_GoBack1"/><text:bookmark-start text:name="__DdeLink__700_1909383301"/><text:bookmark-start text:name="__DdeLink__518_34996326831"/><text:bookmark-start text:name="__DdeLink__518_3499632683"/><text:bookmark-start text:name="__DdeLink__700_190938330"/><text:bookmark-start text:name="_GoBack"/><text:bookmark-start text:name="__DdeLink__321_3499632683"/><text:bookmark-start text:name="__DdeLink__511_1737077520"/><text:bookmark-start text:name="__DdeLink__477_3499632683"/><text:span text:style-name="T1"/></text:p>
      <text:p text:style-name="P6"><draw:frame draw:style-name="fr3" draw:name="Figura1" text:anchor-type="char" svg:x="6.883cm" svg:y="-0.226cm" svg:width="2.314cm" svg:height="1.469cm" draw:z-index="2"><draw:image xlink:href="Pictures/10000201000000A40000006877EBFCD2A68E66D0.png" xlink:type="simple" xlink:show="embed" xlink:actuate="onLoad" loext:mime-type="image/png"/></draw:frame></text:p>
      <text:p text:style-name="P7">Hermínio Oliveira</text:p>
      <text:p text:style-name="P8">Presidente<text:bookmark-end text:name="__DdeLink__477_3499632683"/><text:bookmark-end text:name="__DdeLink__511_1737077520"/><text:bookmark-end text:name="__DdeLink__321_3499632683"/><text:bookmark-end text:name="_GoBack"/><text:bookmark-end text:name="__DdeLink__700_190938330"/><text:bookmark-end text:name="__DdeLink__518_3499632683"/><text:bookmark-end text:name="__DdeLink__518_34996326831"/><text:bookmark-end text:name="__DdeLink__700_1909383301"/><text:bookmark-end text:name="_GoBack1"/><text:bookmark-end text:name="__DdeLink__321_34996326831"/><text:bookmark-end text:name="__DdeLink__511_17370775201"/><text:bookmark-end text:name="__DdeLink__477_3499632683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punctuation-wrap="hanging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Lohit Devanagari" style:font-family-complex="'Lohit Devanagari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Corpo_20_de_20_texto_20_Char" style:display-name="Corpo de texto Char" style:family="text" style:parent-style-name="Default_20_Paragraph_20_Font">
      <style:text-properties fo:font-size="11pt" style:font-size-asian="11pt"/>
    </style:style>
    <style:style style:name="Fonte_20_parág._20_padrão1" style:display-name="Fonte parág. padrão1" style:family="text"/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3.016cm" svg:y="-2.251cm" svg:width="21.001cm" svg:height="4.874cm" draw:z-index="1"><draw:image xlink:href="Pictures/1000000000000CE3000002FA89BA3490F5FCE13C.png" xlink:type="simple" xlink:show="embed" xlink:actuate="onLoad" loext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0"><draw:image xlink:href="Pictures/1000020100000CEC0000015AD09DB99A5EE5AC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dc:language>pt-PT</dc:language>
    <meta:editing-cycles>133</meta:editing-cycles>
    <meta:editing-duration>PT4H50M39S</meta:editing-duration>
    <meta:generator>LibreOffice/6.0.7.3$Linux_X86_64 LibreOffice_project/00m0$Build-3</meta:generator>
    <dc:date>2024-04-22T08:17:15.518666983</dc:date>
    <dc:creator>usuario </dc:creator>
    <meta:document-statistic meta:table-count="0" meta:image-count="3" meta:object-count="0" meta:page-count="1" meta:paragraph-count="20" meta:word-count="185" meta:character-count="1275" meta:non-whitespace-character-count="1108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