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f5a84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20192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dc1fa" style:font-weight-asian="bold" style:font-weight-complex="bold"/>
    </style:style>
    <style:style style:name="T4" style:family="text">
      <style:text-properties style:font-name="Times New Roman" officeooo:rsid="00154edb"/>
    </style:style>
    <style:style style:name="T5" style:family="text">
      <style:text-properties style:font-name="Times New Roman" officeooo:rsid="001b20be"/>
    </style:style>
    <style:style style:name="T6" style:family="text">
      <style:text-properties style:font-name="Times New Roman" officeooo:rsid="001dc1fa"/>
    </style:style>
    <style:style style:name="T7" style:family="text">
      <style:text-properties style:font-name="Times New Roman" officeooo:rsid="001f5a84"/>
    </style:style>
    <style:style style:name="T8" style:family="text">
      <style:text-properties style:font-name="Times New Roman" officeooo:rsid="0020192b"/>
    </style:style>
    <style:style style:name="T9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fo:font-weight="bold" officeooo:rsid="001dc1f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1dd246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f5a8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20192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font-variant="normal" fo:text-transform="none" fo:color="#000000" fo:letter-spacing="normal" style:font-name-asian="Calibri1" style:font-name-complex="Calibri1"/>
    </style:style>
    <style:style style:name="T15" style:family="text">
      <style:text-properties fo:font-variant="normal" fo:text-transform="none" fo:color="#212529" fo:letter-spacing="normal" style:font-name-asian="Calibri1" style:font-name-complex="Calibri1"/>
    </style:style>
    <style:style style:name="T16" style:family="text">
      <style:text-properties style:font-name-asian="Calibri1" style:font-name-complex="Calibri1"/>
    </style:style>
    <style:style style:name="T17" style:family="text">
      <style:text-properties officeooo:rsid="0011c268" style:font-name-asian="Calibri1" style:font-name-complex="Calibri1"/>
    </style:style>
    <style:style style:name="T18" style:family="text">
      <style:text-properties officeooo:rsid="00113820" style:font-name-asian="Calibri1" style:font-name-complex="Calibri1"/>
    </style:style>
    <style:style style:name="T19" style:family="text">
      <style:text-properties officeooo:rsid="001f5a84" style:font-name-asian="Calibri1" style:font-name-complex="Calibri1"/>
    </style:style>
    <style:style style:name="T20" style:family="text">
      <style:text-properties officeooo:rsid="0020192b"/>
    </style:style>
    <style:style style:name="T21" style:family="text">
      <style:text-properties fo:color="#000000" fo:font-weight="bold" officeooo:rsid="001f5a84" style:font-name-asian="Arial" style:language-asian="pt" style:country-asian="BR" style:font-weight-asian="bold" style:font-name-complex="Arial" style:font-weight-complex="bold"/>
    </style:style>
    <style:style style:name="T22" style:family="text">
      <style:text-properties fo:color="#000000" officeooo:rsid="001f5a84" style:font-name-asian="Arial" style:language-asian="pt" style:country-asian="BR" style:font-name-complex="Arial"/>
    </style:style>
    <style:style style:name="T23" style:family="text">
      <style:text-properties fo:color="#000000" officeooo:rsid="0020192b" style:font-name-asian="Arial" style:language-asian="pt" style:country-asian="BR" style:font-name-complex="Arial"/>
    </style:style>
    <style:style style:name="T24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1</text:span><text:span text:style-name="T8">5</text:span><text:span text:style-name="T6"> de abril</text:span><text:span text:style-name="T9"> de 2024.</text:span></text:p>
      <text:p text:style-name="P2"/>
      <text:p text:style-name="P4"><text:span text:style-name="T1">OF. Nº </text:span><text:span text:style-name="T10">1</text:span><text:span text:style-name="T13">5</text:span><text:span text:style-name="T11">7</text:span><text:span text:style-name="T1">/20</text:span><text:span text:style-name="T4">24</text:span><text:span text:style-name="T1"> SECGERAL/CMVC </text:span></text:p>
      <text:p text:style-name="P3"/>
      <text:p text:style-name="P10">A Sua Senhoria a Senhor</text:p>
      <text:p text:style-name="P12">Lucas Moreira Martins Dias</text:p>
      <text:p text:style-name="P11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</text:span><text:span text:style-name="T5">C</text:span><text:span text:style-name="T1">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3"/>
      <text:p text:style-name="P13">→ De autoria do vereador Adinilson Nascimento Pereira (<text:span text:style-name="T24">UB</text:span>): <text:span text:style-name="T20">483/2024.</text:span></text:p>
      <text:p text:style-name="P13">→ De autoria do vereador Alexandre Garcia Araújo (PT): <text:span text:style-name="T20">474/2024.</text:span></text:p>
      <text:p text:style-name="P13">→ De autoria do vereador Josenildo Freitas Nascimento (<text:span text:style-name="T24">UB</text:span>): <text:span text:style-name="T20">492/2024.</text:span></text:p>
      <text:p text:style-name="P13">→ De autoria do vereador Nelson Vieira Santos (DEM): <text:bookmark-start text:name="__DdeLink__511_1737077520"/><text:span text:style-name="T20">4</text:span><text:bookmark-end text:name="__DdeLink__511_1737077520"/><text:span text:style-name="T20">72/2024, 473/2024.</text:span></text:p>
      <text:p text:style-name="P13"><text:span text:style-name="T21">→</text:span><text:span text:style-name="T22"> De autoria do vereador Williams Muniz dos Santos (AVANTE): </text:span><text:span text:style-name="T23">488/2024.</text:span></text:p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8">Hermínio Oliveir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4-15T08:20:43.396473844</dc:date>
    <meta:editing-cycles>101</meta:editing-cycles>
    <meta:editing-duration>PT2H30M33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3" meta:word-count="111" meta:character-count="753" meta:non-whitespace-character-count="65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