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officeooo:paragraph-rsid="00103c67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163719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63719" style:font-name-asian="Calibri1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a32b3"/>
    </style:style>
    <style:style style:name="T4" style:family="text">
      <style:text-properties style:font-name="Times New Roman" officeooo:rsid="000c40dd"/>
    </style:style>
    <style:style style:name="T5" style:family="text">
      <style:text-properties style:font-name="Times New Roman" officeooo:rsid="000d6185"/>
    </style:style>
    <style:style style:name="T6" style:family="text">
      <style:text-properties style:font-name="Times New Roman" officeooo:rsid="00159a75"/>
    </style:style>
    <style:style style:name="T7" style:family="text">
      <style:text-properties style:font-name="Times New Roman" officeooo:rsid="0015a673"/>
    </style:style>
    <style:style style:name="T8" style:family="text">
      <style:text-properties style:font-name="Times New Roman" officeooo:rsid="00163719"/>
    </style:style>
    <style:style style:name="T9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0c40d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fo:font-weight="bold" officeooo:rsid="000d618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13cd4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15a67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16371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0" officeooo:rsid="00159a75" style:font-name-asian="Arial" style:language-asian="pt" style:country-asian="BR" style:font-name-complex="Arial"/>
    </style:style>
    <style:style style:name="T16" style:family="text">
      <style:text-properties fo:color="#000000" officeooo:rsid="00113820" style:font-name-asian="Arial" style:language-asian="pt" style:country-asian="BR" style:font-name-complex="Arial"/>
    </style:style>
    <style:style style:name="T17" style:family="text">
      <style:text-properties fo:color="#000000" officeooo:rsid="0015a673" style:font-name-asian="Arial" style:language-asian="pt" style:country-asian="BR" style:font-name-complex="Arial"/>
    </style:style>
    <style:style style:name="T18" style:family="text">
      <style:text-properties fo:color="#000000" officeooo:rsid="00163719" style:font-name-asian="Arial" style:language-asian="pt" style:country-asian="BR" style:font-name-complex="Arial"/>
    </style:style>
    <style:style style:name="T19" style:family="text">
      <style:text-properties officeooo:rsid="00163719"/>
    </style:style>
    <style:style style:name="T20" style:family="text">
      <style:text-properties officeooo:rsid="00113820"/>
    </style:style>
    <style:style style:name="T21" style:family="text">
      <style:text-properties officeooo:rsid="0011c26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7">1</text:span><text:span text:style-name="T8">5</text:span><text:span text:style-name="T6"> de abril</text:span><text:span text:style-name="T10"> de 2024</text:span></text:p>
      <text:p text:style-name="P2"/>
      <text:p text:style-name="P4"><text:span text:style-name="T1">OF. Nº </text:span><text:span text:style-name="T12">1</text:span><text:span text:style-name="T14">56</text:span><text:span text:style-name="T9">/</text:span><text:span text:style-name="T1">202</text:span><text:span text:style-name="T4">4</text:span><text:span text:style-name="T1"> SECGERAL/CMVC </text:span></text:p>
      <text:p text:style-name="P3"/>
      <text:p text:style-name="P14">A Sua Senhoria a Senhora</text:p>
      <text:p text:style-name="P15">Ana Cláudia Oliveira Passos, </text:p>
      <text:p text:style-name="P15">Secretária de Meio Ambiente</text:p>
      <text:p text:style-name="P3"/>
      <text:p text:style-name="P3">Senhora,</text:p>
      <text:p text:style-name="P3"/>
      <text:p text:style-name="P1"><text:span text:style-name="T1">Encaminhamos a Sua Senhoria a</text:span><text:span text:style-name="T5">s</text:span><text:span text:style-name="T1"> seguinte</text:span><text:span text:style-name="T5">s</text:span><text:span text:style-name="T2"> indicaç</text:span><text:span text:style-name="T11">ões</text:span><text:span text:style-name="T1">, aprovada nos termos regimentais vigente em sessão ordinária realizada pela </text:span><text:span text:style-name="T3">C</text:span><text:span text:style-name="T1">âmara Municipal. Ante o exposto, solicito o atendimento da</text:span><text:span text:style-name="T5">s</text:span><text:span text:style-name="T1"> referid</text:span><text:span text:style-name="T5">as</text:span><text:span text:style-name="T1"> proposiç</text:span><text:span text:style-name="T5">ões</text:span><text:span text:style-name="T1">.</text:span></text:p>
      <text:p text:style-name="P3"/>
      <text:p text:style-name="P16">→ De autoria do vereador Edjaime Rosa de Carvalho <text:span text:style-name="T20">(U</text:span>B): <text:span text:style-name="T19">471/2024.</text:span></text:p>
      <text:p text:style-name="P16">→ De autoria do vereador Luís Carlos Batista de Oliveira (<text:span text:style-name="T20">UB</text:span>): <text:span text:style-name="T19">481/2024.</text:span></text:p>
      <text:p text:style-name="P16"><text:span text:style-name="T17">→ De autoria do vereador Marcus Vinícius de Morais Oliveira (PODE): </text:span><text:span text:style-name="T18">468/2024.</text:span></text:p>
      <text:p text:style-name="P11"><text:bookmark-start text:name="__DdeLink__700_190938330"/><text:bookmark-start text:name="__DdeLink__518_3499632683"/><text:bookmark-start text:name="__DdeLink__518_34996326831"/><text:bookmark-start text:name="__DdeLink__700_1909383301"/><text:bookmark-start text:name="_GoBack1"/><text:bookmark-start text:name="__DdeLink__321_34996326831"/><text:bookmark-start text:name="__DdeLink__511_17370775201"/><text:bookmark-start text:name="__DdeLink__477_34996326831"/></text:p>
      <text:p text:style-name="P5"><text:bookmark-start text:name="__DdeLink__511_1737077520"/><text:bookmark-start text:name="__DdeLink__321_3499632683"/><text:bookmark-start text:name="_GoBack"/><text:bookmark-start text:name="__DdeLink__477_3499632683"/></text:p>
      <text:p text:style-name="P8"/>
      <text:p text:style-name="P6"/>
      <text:p text:style-name="P7"/>
      <text:p text:style-name="P9"/>
      <text:p text:style-name="P9"/>
      <text:p text:style-name="P9"/>
      <text:p text:style-name="P10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3">Hermínio Oliveira</text:p>
      <text:p text:style-name="P12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98</meta:editing-cycles>
    <meta:editing-duration>PT2H25M24S</meta:editing-duration>
    <meta:generator>LibreOffice/6.0.7.3$Linux_X86_64 LibreOffice_project/00m0$Build-3</meta:generator>
    <dc:date>2024-04-15T08:15:58.292973272</dc:date>
    <dc:creator>usuario </dc:creator>
    <meta:document-statistic meta:table-count="0" meta:image-count="3" meta:object-count="0" meta:page-count="1" meta:paragraph-count="12" meta:word-count="92" meta:character-count="611" meta:non-whitespace-character-count="52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