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15AD09DB99A5EE5ACEE.png" manifest:media-type="image/png"/>
  <manifest:file-entry manifest:full-path="Pictures/1000000000000CE3000002FA89BA3490F5FCE13C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f4f5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e6ebb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officeooo:paragraph-rsid="000f4f5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f5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f4f56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text-properties style:font-name="Times New Roman" officeooo:paragraph-rsid="000f4f56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size="12pt" officeooo:rsid="00263f4f" officeooo:paragraph-rsid="002ab797" style:font-name-asian="Arial" style:font-size-asian="12pt" style:language-asian="pt" style:country-asian="BR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2ab797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officeooo:paragraph-rsid="002ab797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paragraph-rsid="002ab797" style:font-name-asian="Calibri" style:font-size-asian="11pt" style:font-name-complex="Calibri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officeooo:paragraph-rsid="002ab797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84dab" style:font-size-asian="11pt" style:font-size-complex="11pt"/>
    </style:style>
    <style:style style:name="T7" style:family="text">
      <style:text-properties style:font-name="Times New Roman" officeooo:rsid="0028113e"/>
    </style:style>
    <style:style style:name="T8" style:family="text">
      <style:text-properties style:font-name="Times New Roman" officeooo:rsid="002ab797"/>
    </style:style>
    <style:style style:name="T9" style:family="text">
      <style:text-properties style:font-name="Times New Roman" fo:font-size="11.5pt" style:font-size-asian="11.5pt" style:font-size-complex="11.5pt"/>
    </style:style>
    <style:style style:name="T10" style:family="text">
      <style:text-properties style:font-name="Times New Roman" fo:font-size="11.5pt" officeooo:rsid="002ab797" style:font-size-asian="11.5pt" style:font-size-complex="11.5pt"/>
    </style:style>
    <style:style style:name="T11" style:family="text">
      <style:text-properties style:use-window-font-color="true" style:font-name="Times New Roman" fo:language="pt" fo:country="BR" officeooo:rsid="00103583" style:letter-kerning="false" style:font-name-asian="Calibri" style:language-asian="en" style:country-asian="US" style:language-complex="ar" style:country-complex="SA"/>
    </style:style>
    <style:style style:name="T12" style:family="text">
      <style:text-properties style:use-window-font-color="true" style:font-name="Times New Roman" fo:language="pt" fo:country="BR" officeooo:rsid="00184dab" style:letter-kerning="false" style:font-name-asian="Calibri" style:language-asian="en" style:country-asian="US" style:language-complex="ar" style:country-complex="SA"/>
    </style:style>
    <style:style style:name="T13" style:family="text">
      <style:text-properties style:use-window-font-color="true" style:font-name="Times New Roman" fo:language="pt" fo:country="BR" officeooo:rsid="00250325" style:letter-kerning="false" style:font-name-asian="Calibri" style:language-asian="en" style:country-asian="US" style:language-complex="ar" style:country-complex="SA"/>
    </style:style>
    <style:style style:name="T14" style:family="text">
      <style:text-properties style:use-window-font-color="true" style:font-name="Times New Roman" fo:font-size="11pt" fo:language="pt" fo:country="BR" fo:font-weight="bold" officeooo:rsid="00227f29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pt" fo:country="BR" fo:font-weight="bold" officeooo:rsid="0028113e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pt" fo:country="BR" fo:font-weight="bold" officeooo:rsid="002ab797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officeooo:rsid="001bdb23"/>
    </style:style>
    <style:style style:name="T18" style:family="text">
      <style:text-properties officeooo:rsid="00113820"/>
    </style:style>
    <style:style style:name="T19" style:family="text">
      <style:text-properties officeooo:rsid="0011c268"/>
    </style:style>
    <style:style style:name="T20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1" style:family="text">
      <style:text-properties fo:color="#000000" style:font-name="Times New Roman" style:font-name-asian="Arial" style:language-asian="pt" style:country-asian="BR" style:font-name-complex="Arial"/>
    </style:style>
    <style:style style:name="T22" style:family="text">
      <style:text-properties officeooo:rsid="002ab7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Vitória da Conquista, </text:span><text:span text:style-name="T7">1</text:span><text:span text:style-name="T8">5</text:span><text:span text:style-name="T11"> </text:span><text:span text:style-name="T12">de </text:span><text:span text:style-name="T13">abril</text:span><text:span text:style-name="T11"> </text:span><text:span text:style-name="T1">de 202</text:span><text:span text:style-name="T4">4</text:span><text:span text:style-name="T2">.</text:span></text:p>
      <text:p text:style-name="P4"/>
      <text:p text:style-name="P7"><text:span text:style-name="T5">OF. Nº </text:span><text:span text:style-name="T14">1</text:span><text:span text:style-name="T16">53</text:span><text:span text:style-name="T5">/202</text:span><text:span text:style-name="T6">4</text:span><text:span text:style-name="T5"> SECGERAL/CMVC </text:span></text:p>
      <text:p text:style-name="P1"/>
      <text:p text:style-name="P2">A Sua Senhoria a Senhora</text:p>
      <text:p text:style-name="P5">Ana Sheila Lemos de Andrade</text:p>
      <text:p text:style-name="P5">Prefeita Municipal </text:p>
      <text:p text:style-name="P2"/>
      <text:p text:style-name="P2">Senhora,</text:p>
      <text:p text:style-name="P2"/>
      <text:p text:style-name="P6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2"/>
      <text:p text:style-name="P3"/>
      <text:p text:style-name="P13"><text:bookmark-start text:name="__DdeLink__518_34996326831"/>→ De autoria do vereador Adinilson Nascimento Pereira (<text:span text:style-name="T18">UB</text:span>): <text:bookmark-end text:name="__DdeLink__518_34996326831"/><text:span text:style-name="T22">482/2024, 483/2024, 484/2024, 485/2024.</text:span></text:p>
      <text:p text:style-name="P13">→ De autoria do vereador Alexandre Garcia Araújo (PT): <text:span text:style-name="T22">461/2024, 474/2024.</text:span></text:p>
      <text:p text:style-name="P15"><text:span text:style-name="T1">→ De autoria do vereador Antônio Ricardo Pereira dos Santos (PCdoB): </text:span><text:span text:style-name="T8">462/2024, 463/2024, 464/2024, 465/2024.</text:span></text:p>
      <text:p text:style-name="P13">→ De autoria do vereador Edjaime Rosa de Carvalho <text:span text:style-name="T18">(U</text:span>B): <text:span text:style-name="T22">470/2024, 471/2024.</text:span></text:p>
      <text:p text:style-name="P14">→ De autoria do vereador Ivan Cordeiro da Silva Filho (P<text:span text:style-name="T18">L</text:span>): <text:span text:style-name="T22">486/2024.</text:span></text:p>
      <text:p text:style-name="P13">→ De autoria do vereador Josenildo Freitas Nascimento (<text:span text:style-name="T18">UB</text:span>): <text:span text:style-name="T22">489/2024, 490/2024, 491/2024, 492/2024.</text:span><text:bookmark-start text:name="__DdeLink__700_1909383301"/><text:bookmark-end text:name="__DdeLink__700_1909383301"/></text:p>
      <text:p text:style-name="P13">→ De autoria do vereador Luís Carlos Batista de Oliveira (<text:span text:style-name="T18">UB</text:span>): <text:span text:style-name="T22">478/2024, 479/2024, 480/2024, 481/2024.</text:span></text:p>
      <text:p text:style-name="P15"><text:span text:style-name="T1">→ De autoria do vereador Marcus Vinícius de Morais Oliveira (PODE): </text:span><text:span text:style-name="T8">466/2024, 467/2024, 468/2024, 469/2024.</text:span></text:p>
      <text:p text:style-name="P13">→ De autoria da vereadora Márcia Viviane de Araújo Sampaio (PT): <text:span text:style-name="T22">475/2024, 476/2024, 477/2024.</text:span></text:p>
      <text:p text:style-name="P15"><text:span text:style-name="T1">→ De autoria do vereador Nelson Vieira Santos (DEM): <text:s/></text:span><text:span text:style-name="T8">472/2024, 473/2024.</text:span></text:p>
      <text:p text:style-name="P15"><text:span text:style-name="T8"/></text:p>
      <text:p text:style-name="P15"><draw:frame draw:style-name="fr3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span text:style-name="T8"/></text:p>
      <text:p text:style-name="P9"/>
      <text:p text:style-name="P8">Hermínio Oliveira</text:p>
      <text:p text:style-name="P10">President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T17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5.018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1" draw:name="Image1" text:anchor-type="paragraph" svg:x="10.141cm" svg:y="7.17cm" svg:width="20.999cm" svg:height="2.196cm" draw:z-index="2"><draw:image xlink:href="Pictures/1000020100000CEC0000015A4309FE6067A9739D.png" xlink:type="simple" xlink:show="embed" xlink:actuate="onLoad" loext:mime-type="image/png"/></draw:frame><draw:frame draw:style-name="Mfr2" draw:name="Imagem 3" text:anchor-type="char" svg:x="-1.963cm" svg:y="0.78cm" svg:width="20.964cm" svg:height="2.194cm" draw:z-index="3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M57S</meta:editing-duration>
    <meta:editing-cycles>29</meta:editing-cycles>
    <meta:generator>LibreOffice/6.0.7.3$Linux_X86_64 LibreOffice_project/00m0$Build-3</meta:generator>
    <dc:date>2024-04-12T11:49:40.532926677</dc:date>
    <dc:creator>usuario </dc:creator>
    <meta:document-statistic meta:table-count="0" meta:image-count="4" meta:object-count="0" meta:page-count="1" meta:paragraph-count="19" meta:word-count="187" meta:character-count="1289" meta:non-whitespace-character-count="1118"/>
  </office:meta>
</office:document-meta>
</file>