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04a4b8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officeooo:paragraph-rsid="00037d5a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071588" officeooo:paragraph-rsid="00071588"/>
    </style:style>
    <style:style style:name="P15" style:family="paragraph" style:parent-style-name="Text_20_body">
      <style:paragraph-properties fo:text-align="justify" style:justify-single-word="false"/>
      <style:text-properties fo:color="#00000a" style:font-name="Times New Roman" fo:font-size="11pt" fo:language="pt" fo:country="BR" officeooo:paragraph-rsid="00071588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4a4b8" style:font-weight-asian="bold" style:font-weight-complex="bold"/>
    </style:style>
    <style:style style:name="T4" style:family="text">
      <style:text-properties style:font-name="Times New Roman" fo:font-weight="bold" officeooo:rsid="00053f55" style:font-weight-asian="bold" style:font-weight-complex="bold"/>
    </style:style>
    <style:style style:name="T5" style:family="text">
      <style:text-properties style:font-name="Times New Roman" fo:font-weight="bold" officeooo:rsid="00071588" style:font-weight-asian="bold" style:font-weight-complex="bold"/>
    </style:style>
    <style:style style:name="T6" style:family="text">
      <style:text-properties style:font-name="Times New Roman" officeooo:rsid="00037d5a"/>
    </style:style>
    <style:style style:name="T7" style:family="text">
      <style:text-properties style:font-name="Times New Roman" officeooo:rsid="00053f55"/>
    </style:style>
    <style:style style:name="T8" style:family="text">
      <style:text-properties style:font-name="Times New Roman" officeooo:rsid="00071588"/>
    </style:style>
    <style:style style:name="T9" style:family="text">
      <style:text-properties fo:color="#00000a" style:font-name="Times New Roman" fo:font-size="11pt" fo:language="pt" fo:country="BR" officeooo:rsid="00037d5a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053f55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212529" fo:letter-spacing="normal"/>
    </style:style>
    <style:style style:name="T14" style:family="text">
      <style:text-properties officeooo:rsid="0011c268"/>
    </style:style>
    <style:style style:name="T15" style:family="text">
      <style:text-properties officeooo:rsid="0007158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Vitória da Conquista, </text:span><text:span text:style-name="T8">11</text:span><text:span text:style-name="T7"> de abril</text:span><text:span text:style-name="T9"> de 2024.</text:span></text:p>
      <text:p text:style-name="P2"/>
      <text:p text:style-name="P4"><text:span text:style-name="T1">OF. Nº</text:span><text:bookmark text:name="_GoBack"/><text:span text:style-name="T1"> </text:span><text:span text:style-name="T4">1</text:span><text:span text:style-name="T5">51</text:span><text:span text:style-name="T1">/202</text:span><text:span text:style-name="T6">4</text:span><text:span text:style-name="T1"> SECGERAL/CMVC </text:span></text:p>
      <text:p text:style-name="P3"/>
      <text:p text:style-name="P6">A Sua Senhoria o Senhor</text:p>
      <text:p text:style-name="P14"><text:span text:style-name="T2">Tiago Brandão Correia</text:span></text:p>
      <text:p text:style-name="P7"><text:span text:style-name="T15">Deputado Estadual</text:span> (<text:span text:style-name="T15">P</text:span>S<text:span text:style-name="T15">DB</text:span>)<text:bookmark text:name="__DdeLink__554_4104895153"/>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ão </text:span><text:span text:style-name="T1">aprovada nos termos regimentais vigente em sessão ordinária realizada pela </text:span><text:span text:style-name="T8">C</text:span><text:span text:style-name="T1">âmara Municipal. Ante o exposto, solicito o atendimento da referida proposiç</text:span><text:span text:style-name="T6">ão</text:span><text:span text:style-name="T1"> e a devida resposta </text:span><text:span text:style-name="T6">ao</text:span><text:span text:style-name="T1"> Ilustre Vereador.</text:span></text:p>
      <text:p text:style-name="P5"/>
      <text:p text:style-name="P15">→ De autoria do vereador <text:span text:style-name="T12">Edivaldo Santos Ferreira Júnior</text:span><text:span text:style-name="T13"> </text:span><text:s/>(<text:span text:style-name="T14">PSDB</text:span>): <text:span text:style-name="T15">460/2024.</text:span></text:p>
      <text:p text:style-name="P8"/>
      <text:p text:style-name="P8"/>
      <text:p text:style-name="P8"/>
      <text:p text:style-name="P8"/>
      <text:p text:style-name="P8"/>
      <text:p text:style-name="P8"/>
      <text:p text:style-name="P10"><draw:frame draw:style-name="fr3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0"/>
      <text:p text:style-name="P11">Hermínio Oliveira</text:p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8:40:00</meta:creation-date>
    <meta:initial-creator>usuario</meta:initial-creator>
    <dc:language>pt-PT</dc:language>
    <meta:print-date>2021-02-09T13:29:00</meta:print-date>
    <dc:date>2024-04-11T09:18:09.732296940</dc:date>
    <meta:editing-cycles>65</meta:editing-cycles>
    <meta:editing-duration>PT35M23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3" meta:character-count="493" meta:non-whitespace-character-count="42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