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18bb08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c416f"/>
    </style:style>
    <style:style style:name="P14" style:family="paragraph" style:parent-style-name="Text_20_body">
      <style:paragraph-properties fo:text-align="justify" style:justify-single-word="false"/>
      <style:text-properties officeooo:paragraph-rsid="0018bb0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c28e9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a80c8" style:font-weight-asian="normal" style:font-weight-complex="normal"/>
    </style:style>
    <style:style style:name="T6" style:family="text">
      <style:text-properties style:font-name="Times New Roman" officeooo:rsid="001c28e9"/>
    </style:style>
    <style:style style:name="T7" style:family="text">
      <style:text-properties style:font-name="Times New Roman" officeooo:rsid="001c416f"/>
    </style:style>
    <style:style style:name="T8" style:family="text">
      <style:text-properties style:use-window-font-color="true" style:font-name="Times New Roman" fo:font-size="11pt" fo:language="pt" fo:country="BR" officeooo:rsid="001a80c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officeooo:rsid="001c28e9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fo:font-weight="bold" officeooo:rsid="001a80c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language="pt" fo:country="BR" fo:font-weight="bold" officeooo:rsid="001c28e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t" fo:country="BR" fo:font-weight="bold" officeooo:rsid="001c416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4" style:family="text">
      <style:text-properties officeooo:rsid="001a1898"/>
    </style:style>
    <style:style style:name="T15" style:family="text">
      <style:text-properties officeooo:rsid="001c28e9"/>
    </style:style>
    <style:style style:name="T16" style:family="text">
      <style:text-properties officeooo:rsid="001c416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14</text:span><text:span text:style-name="T8"> de </text:span><text:span text:style-name="T9">março</text:span><text:span text:style-name="T8"> de 2024</text:span><text:span text:style-name="T1">.</text:span></text:p>
      <text:p text:style-name="P2"/>
      <text:p text:style-name="P5"><text:span text:style-name="T1">OF. Nº </text:span><text:span text:style-name="T10">0</text:span><text:span text:style-name="T12">99</text:span><text:span text:style-name="T13">/</text:span><text:span text:style-name="T4">202</text:span><text:span text:style-name="T5">4</text:span><text:span text:style-name="T1"> SECGERAL/CMVC </text:span></text:p>
      <text:p text:style-name="P3"/>
      <text:p text:style-name="P3">A Sua Senhoria <text:span text:style-name="T14">o</text:span> Senho<text:span text:style-name="T14">r</text:span></text:p>
      <text:p text:style-name="P4">Edgard Larry Andrade </text:p>
      <text:p text:style-name="P4">Secretário Municipal de Educação </text:p>
      <text:p text:style-name="P6"/>
      <text:p text:style-name="P3">Senhor,</text:p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6">C</text:span><text:span text:style-name="T1">âmara Municipal. Ante o exposto, solicito o atendimento da referida proposiç</text:span><text:span text:style-name="T6">ão</text:span><text:span text:style-name="T1">.</text:span></text:p>
      <text:p text:style-name="P1"><text:bookmark-start text:name="__DdeLink__518_3499632683"/></text:p>
      <text:p text:style-name="P13">→ De autoria do vereador Augusto Cândido Correia Santos (PSDB): <text:span text:style-name="T16">283/2024.</text:span></text:p>
      <text:p text:style-name="P9"/>
      <text:p text:style-name="P9"/>
      <text:p text:style-name="P9"/>
      <text:p text:style-name="P11"/>
      <text:p text:style-name="P11"/>
      <text:p text:style-name="P11"/>
      <text:p text:style-name="P11"><text:bookmark-start text:name="__DdeLink__321_3499632683"/><text:bookmark-start text:name="__DdeLink__511_1737077520"/><text:bookmark-start text:name="__DdeLink__477_3499632683"/><text:bookmark-start text:name="_GoBack"/><text:bookmark-start text:name="__DdeLink__700_190938330"/><text:bookmark text:name="__DdeLink__103_1361041805"/></text:p>
      <text:p text:style-name="P8"/>
      <text:p text:style-name="P7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7"/>
      <text:p text:style-name="P10">Hermínio Oliveira</text:p>
      <text:p text:style-name="P12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35</meta:editing-cycles>
    <meta:editing-duration>PT10H44M42S</meta:editing-duration>
    <meta:generator>LibreOffice/6.0.7.3$Linux_X86_64 LibreOffice_project/00m0$Build-3</meta:generator>
    <dc:date>2024-03-14T09:11:59.135940258</dc:date>
    <dc:creator>usuario </dc:creator>
    <meta:document-statistic meta:table-count="0" meta:image-count="3" meta:object-count="0" meta:page-count="1" meta:paragraph-count="10" meta:word-count="67" meta:character-count="461" meta:non-whitespace-character-count="40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