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 style:font-name-asian="Calibri1" style:font-name-complex="Calibri1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0d93b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86fb" style:font-weight-asian="bold" style:font-weight-complex="bold"/>
    </style:style>
    <style:style style:name="T4" style:family="text">
      <style:text-properties style:font-name="Times New Roman" fo:font-weight="bold" officeooo:rsid="000e7fc3" style:font-weight-asian="bold" style:font-weight-complex="bold"/>
    </style:style>
    <style:style style:name="T5" style:family="text">
      <style:text-properties style:font-name="Times New Roman" fo:font-weight="bold" officeooo:rsid="000fe3b8" style:font-weight-asian="bold" style:font-weight-complex="bold"/>
    </style:style>
    <style:style style:name="T6" style:family="text">
      <style:text-properties style:font-name="Times New Roman" fo:font-weight="bold" officeooo:rsid="0010d93b" style:font-weight-asian="bold" style:font-weight-complex="bold"/>
    </style:style>
    <style:style style:name="T7" style:family="text">
      <style:text-properties style:font-name="Times New Roman" officeooo:rsid="000d86fb"/>
    </style:style>
    <style:style style:name="T8" style:family="text">
      <style:text-properties style:font-name="Times New Roman" officeooo:rsid="000fe3b8"/>
    </style:style>
    <style:style style:name="T9" style:family="text">
      <style:text-properties style:font-name="Times New Roman" officeooo:rsid="0010d93b"/>
    </style:style>
    <style:style style:name="T10" style:family="text">
      <style:text-properties officeooo:rsid="000fe3b8"/>
    </style:style>
    <style:style style:name="T11" style:family="text">
      <style:text-properties officeooo:rsid="0010d93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Vitória da Conquista, <text:s/></text:span><text:span text:style-name="T9">1</text:span><text:span text:style-name="T8">4 de março</text:span><text:span text:style-name="T7"> de 2024.</text:span></text:p>
      <text:p text:style-name="P7"/>
      <text:p text:style-name="P10"><text:span text:style-name="T1">OF. Nº </text:span><text:span text:style-name="T4">0</text:span><text:span text:style-name="T6">98</text:span><text:span text:style-name="T1">/202</text:span><text:span text:style-name="T7">4</text:span><text:span text:style-name="T1"> SECGERAL/CMVC </text:span></text:p>
      <text:p text:style-name="P8"/>
      <text:p text:style-name="P8">A Sua Senhoria a Senhor</text:p>
      <text:p text:style-name="P9">Eugênio Avelino Lopes Souza (Xangai), </text:p>
      <text:p text:style-name="P9">Secretário de Cultura, Turismo, Esporte e Lazer</text:p>
      <text:p text:style-name="P8"/>
      <text:p text:style-name="P8">Senhor,</text:p>
      <text:p text:style-name="P8"/>
      <text:p text:style-name="P6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9">C</text:span><text:span text:style-name="T1">âmara Municipal. Ante o exposto, solicito o atendimento da referida proposiç</text:span><text:span text:style-name="T7">ão.</text:span></text:p>
      <text:p text:style-name="P6"><text:span text:style-name="T7"/></text:p>
      <text:p text:style-name="P13">→ De autoria do vereador Augusto Cândido Correia Santos (PSDB): <text:span text:style-name="T11">282/2024.</text:span></text:p>
      <text:p text:style-name="P2"/>
      <text:p text:style-name="P1"/>
      <text:p text:style-name="P1"/>
      <text:p text:style-name="P1"/>
      <text:p text:style-name="P3"/>
      <text:p text:style-name="P4"/>
      <text:p text:style-name="P4"/>
      <text:p text:style-name="P4"/>
      <text:p text:style-name="P4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2">Hermínio Oliveira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betan Machine Uni" style:font-family-complex="'Tibetan Machine Un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betan Machine Uni1" style:font-family-complex="'Tibetan Machine Uni'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3-14T09:11:01.186253948</dc:date>
    <meta:editing-cycles>87</meta:editing-cycles>
    <meta:editing-duration>PT1H53M53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2" meta:character-count="493" meta:non-whitespace-character-count="42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