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1b3aea" officeooo:paragraph-rsid="0026aa4a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26aa4a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26aa4a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rsid="001b3aea" officeooo:paragraph-rsid="002897a5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26aa4a"/>
    </style:style>
    <style:style style:name="T7" style:family="text">
      <style:text-properties style:font-name="Times New Roman" officeooo:rsid="002897a5"/>
    </style:style>
    <style:style style:name="T8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26aa4a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2897a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style:font-name-asian="Arial" style:language-asian="pt" style:country-asian="BR" style:font-name-complex="Arial"/>
    </style:style>
    <style:style style:name="T17" style:family="text">
      <style:text-properties fo:color="#000000" officeooo:rsid="002897a5" style:font-name-asian="Arial" style:language-asian="pt" style:country-asian="BR" style:font-name-complex="Arial"/>
    </style:style>
    <style:style style:name="T18" style:family="text">
      <style:text-properties officeooo:rsid="0026aa4a"/>
    </style:style>
    <style:style style:name="T19" style:family="text">
      <style:text-properties officeooo:rsid="002897a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1</text:span><text:span text:style-name="T6">4 de março</text:span><text:span text:style-name="T9"> de 202</text:span><text:span text:style-name="T10">4</text:span><text:span text:style-name="T1">.</text:span></text:p>
      <text:p text:style-name="P3"/>
      <text:p text:style-name="P4"><text:span text:style-name="T1">OF. Nº </text:span><text:span text:style-name="T12">0</text:span><text:span text:style-name="T14">97</text:span><text:span text:style-name="T8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2">A Sua Senhoria o Senhor</text:p>
      <text:p text:style-name="P13"><text:span text:style-name="T2">Breno Pereira Farias</text:span><text:bookmark-start text:name="__DdeLink__36_1526247297"/></text:p>
      <text:p text:style-name="P13"><text:span text:style-name="T2">Secretário Municipal de </text:span><text:span text:style-name="T11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2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1"/>
      <text:p text:style-name="P8"><text:bookmark-start text:name="__DdeLink__518_34996326831"/>→ De autoria do vereador Adinilson Nascimento Pereira (MDB): <text:bookmark-end text:name="__DdeLink__518_34996326831"/><text:span text:style-name="T19">293/2024, 295/2024, 296/2024.</text:span></text:p>
      <text:p text:style-name="P16">→ De autoria do vereador Ivan Cordeiro da Silva Filho (PTB): <text:span text:style-name="T19">273/2024.</text:span></text:p>
      <text:p text:style-name="P16"><text:bookmark-start text:name="__DdeLink__511_17370775201"/><text:span text:style-name="T15">→</text:span><text:span text:style-name="T16"> </text:span><text:bookmark-end text:name="__DdeLink__511_17370775201"/><text:span text:style-name="T16">De autoria do vereador Williams Muniz dos Santos (AVANTE): </text:span><text:span text:style-name="T17">281/2024.</text:span></text:p>
      <text:p text:style-name="P7"/>
      <text:p text:style-name="P15"><text:bookmark-start text:name="__DdeLink__518_3499632683"/></text:p>
      <text:p text:style-name="P6"/>
      <text:p text:style-name="P6"/>
      <text:p text:style-name="P10"><text:bookmark-start text:name="__DdeLink__700_190938330"/><text:bookmark-start text:name="__DdeLink__477_3499632683"/><text:bookmark-start text:name="__DdeLink__511_1737077520"/><text:bookmark-start text:name="__DdeLink__321_3499632683"/><text:bookmark-start text:name="_GoBack"/><text:bookmark text:name="__DdeLink__103_1361041805"/></text:p>
      <text:p text:style-name="P5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1922_4606572781"/><text:bookmark text:name="__DdeLink__675_37890994151"/></text:p>
      <text:p text:style-name="P5"/>
      <text:p text:style-name="P9">Hermínio Oliveira</text:p>
      <text:p text:style-name="P11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3</meta:editing-cycles>
    <meta:editing-duration>PT3H58M3S</meta:editing-duration>
    <meta:generator>LibreOffice/6.0.7.3$Linux_X86_64 LibreOffice_project/00m0$Build-3</meta:generator>
    <dc:date>2024-03-14T09:09:31.610712947</dc:date>
    <dc:creator>usuario </dc:creator>
    <meta:document-statistic meta:table-count="0" meta:image-count="3" meta:object-count="0" meta:page-count="1" meta:paragraph-count="13" meta:word-count="94" meta:character-count="651" meta:non-whitespace-character-count="56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