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4ed59"/>
    </style:style>
    <style:style style:name="P8" style:family="paragraph" style:parent-style-name="Text_20_body">
      <style:paragraph-properties fo:text-align="justify" style:justify-single-word="false"/>
      <style:text-properties officeooo:paragraph-rsid="0014ed59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officeooo:paragraph-rsid="00152489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15248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bcce7" style:font-weight-asian="bold" style:font-weight-complex="bold"/>
    </style:style>
    <style:style style:name="T4" style:family="text">
      <style:text-properties style:font-name="Times New Roman" fo:font-weight="bold" officeooo:rsid="000db7fb" style:font-weight-asian="bold" style:font-weight-complex="bold"/>
    </style:style>
    <style:style style:name="T5" style:family="text">
      <style:text-properties style:font-name="Times New Roman" fo:font-weight="bold" officeooo:rsid="0014ed59" style:font-weight-asian="bold" style:font-weight-complex="bold"/>
    </style:style>
    <style:style style:name="T6" style:family="text">
      <style:text-properties style:font-name="Times New Roman" fo:font-weight="bold" officeooo:rsid="00152489" style:font-weight-asian="bold" style:font-weight-complex="bold"/>
    </style:style>
    <style:style style:name="T7" style:family="text">
      <style:text-properties style:font-name="Times New Roman" officeooo:rsid="000bcce7"/>
    </style:style>
    <style:style style:name="T8" style:family="text">
      <style:text-properties style:font-name="Times New Roman" officeooo:rsid="000db7fb"/>
    </style:style>
    <style:style style:name="T9" style:family="text">
      <style:text-properties style:font-name="Times New Roman" style:font-name-asian="Calibri1" style:font-name-complex="Calibri1"/>
    </style:style>
    <style:style style:name="T10" style:family="text">
      <style:text-properties style:font-name="Times New Roman" officeooo:rsid="0014bd48"/>
    </style:style>
    <style:style style:name="T11" style:family="text">
      <style:text-properties style:font-name="Times New Roman" officeooo:rsid="0014ed59"/>
    </style:style>
    <style:style style:name="T12" style:family="text">
      <style:text-properties style:font-name="Times New Roman" officeooo:rsid="00152489"/>
    </style:style>
    <style:style style:name="T13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4" style:family="text">
      <style:text-properties fo:color="#000000" style:font-name="Times New Roman" style:font-name-asian="Arial" style:language-asian="pt" style:country-asian="BR" style:font-name-complex="Arial"/>
    </style:style>
    <style:style style:name="T15" style:family="text">
      <style:text-properties fo:color="#000000" style:font-name="Times New Roman" officeooo:rsid="0014ed59" style:font-name-asian="Arial" style:language-asian="pt" style:country-asian="BR" style:font-name-complex="Arial"/>
    </style:style>
    <style:style style:name="T16" style:family="text">
      <style:text-properties fo:color="#000000" style:font-name="Times New Roman" officeooo:rsid="00152489" style:font-name-asian="Arial" style:language-asian="pt" style:country-asian="BR" style:font-name-complex="Arial"/>
    </style:style>
    <style:style style:name="T17" style:family="text">
      <style:text-properties fo:color="#00000a" style:font-name="Times New Roman" fo:font-size="11pt" fo:language="pt" fo:country="BR" officeooo:rsid="000db7f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8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9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20" style:family="text">
      <style:text-properties officeooo:rsid="0014ed59"/>
    </style:style>
    <style:style style:name="T21" style:family="text">
      <style:text-properties officeooo:rsid="0015248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12">14</text:span><text:span text:style-name="T10"> de março</text:span><text:span text:style-name="T17"> de 2024.</text:span></text:p>
      <text:p text:style-name="P2"/>
      <text:p text:style-name="P4"><text:span text:style-name="T1">OF. Nº </text:span><text:span text:style-name="T4">0</text:span><text:span text:style-name="T6">95</text:span><text:span text:style-name="T1">/202</text:span><text:span text:style-name="T8">4</text:span><text:span text:style-name="T1"> SECGERAL/CMVC </text:span></text:p>
      <text:p text:style-name="P3"/>
      <text:p text:style-name="P10">A Sua Senhoria o Senhor</text:p>
      <text:p text:style-name="P11">Jackson Apolinário Yoshiura</text:p>
      <text:p text:style-name="P11"><text:bookmark text:name="__DdeLink__348_4104895153"/><text:bookmark text:name="__DdeLink__29_2463179456"/>Secretário de Infraestrutura Urbana </text:p>
      <text:p text:style-name="P2"/>
      <text:p text:style-name="P2">Senhor,</text:p>
      <text:p text:style-name="P1"><text:span text:style-name="T1">Encaminhamos a Sua Senhoria a</text:span><text:span text:style-name="T7">s</text:span><text:span text:style-name="T1"> seguinte</text:span><text:span text:style-name="T7">s</text:span><text:span text:style-name="T2"> indicaç</text:span><text:span text:style-name="T3">ões</text:span><text:span text:style-name="T1">, aprovada</text:span><text:span text:style-name="T7">s</text:span><text:span text:style-name="T1"> nos termos regimentais vigente em sessão ordinária realizada pela câmara Municipal. Ante o exposto, solicito o atendimento da</text:span><text:span text:style-name="T7">s</text:span><text:span text:style-name="T1"> referida</text:span><text:span text:style-name="T7">s</text:span><text:span text:style-name="T1"> proposiç</text:span><text:span text:style-name="T7">ões</text:span><text:span text:style-name="T1">.</text:span></text:p>
      <text:p text:style-name="P2"/>
      <text:p text:style-name="P12"><text:bookmark-start text:name="__DdeLink__518_34996326832"/><text:span text:style-name="T1">→ De autoria do vereador Adinilson Nascimento Pereira (MDB): </text:span><text:bookmark-end text:name="__DdeLink__518_34996326832"/><text:span text:style-name="T12">293/2024, 295/2024, 296/2024.</text:span></text:p>
      <text:p text:style-name="P13">→ De autoria do vereador Edjaime Rosa de Carvalho (MDB): <text:span text:style-name="T21">284/2024.</text:span></text:p>
      <text:p text:style-name="P13">→ De autoria do vereador Josenildo Freitas Nascimento (PSC): <text:span text:style-name="T21">289/2024, 290/2024.</text:span></text:p>
      <text:p text:style-name="P12"><text:span text:style-name="T1">→ De autoria do vereador Marcus Vinícius de Morais Oliveira (PODE): </text:span><text:span text:style-name="T12">272/2024.</text:span></text:p>
      <text:p text:style-name="P13">→ De autoria da vereadora Márcia Viviane de Araújo Sampaio (PT): <text:span text:style-name="T21">280/2024.</text:span><text:bookmark text:name="__DdeLink__321_34996326832"/></text:p>
      <text:p text:style-name="P12"><text:bookmark-start text:name="__DdeLink__511_17370775202"/><text:span text:style-name="T13">→</text:span><text:span text:style-name="T14"> </text:span><text:bookmark-end text:name="__DdeLink__511_17370775202"/><text:span text:style-name="T14">De autoria do vereador Williams Muniz dos Santos (AVANTE): </text:span><text:bookmark text:name="__DdeLink__477_34996326832"/><text:span text:style-name="T16">274/2024.</text:span></text:p>
      <text:p text:style-name="P13"><text:span text:style-name="T15"/></text:p>
      <text:p text:style-name="P8"/>
      <text:p text:style-name="P8"><text:bookmark-start text:name="__DdeLink__477_34996326831"/><text:bookmark-start text:name="__DdeLink__511_17370775201"/><text:bookmark-start text:name="__DdeLink__321_34996326831"/><text:bookmark-start text:name="_GoBack1"/><text:bookmark-start text:name="__DdeLink__700_1909383301"/><text:bookmark-start text:name="__DdeLink__518_34996326831"/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/text:p>
      <text:p text:style-name="P5"/>
      <text:p text:style-name="P5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6">Hermínio Oliveira</text:p>
      <text:p text:style-name="P9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35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29</meta:editing-cycles>
    <meta:editing-duration>PT5H24M49S</meta:editing-duration>
    <meta:generator>LibreOffice/6.0.7.3$Linux_X86_64 LibreOffice_project/00m0$Build-3</meta:generator>
    <dc:date>2024-03-14T08:59:25.475641346</dc:date>
    <dc:creator>usuario </dc:creator>
    <meta:document-statistic meta:table-count="0" meta:image-count="3" meta:object-count="0" meta:page-count="1" meta:paragraph-count="15" meta:word-count="125" meta:character-count="861" meta:non-whitespace-character-count="74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