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10518d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345e9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345e9"/>
    </style:style>
    <style:style style:name="P14" style:family="paragraph" style:parent-style-name="Text_20_body">
      <style:paragraph-properties fo:text-align="justify" style:justify-single-word="false"/>
      <style:text-properties style:font-name="Times New Roman" officeooo:paragraph-rsid="001345e9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fd648" style:font-weight-asian="bold" style:font-weight-complex="bold"/>
    </style:style>
    <style:style style:name="T4" style:family="text">
      <style:text-properties style:font-name="Times New Roman" fo:font-weight="bold" officeooo:rsid="001345e9" style:font-weight-asian="bold" style:font-weight-complex="bold"/>
    </style:style>
    <style:style style:name="T5" style:family="text">
      <style:text-properties style:font-name="Times New Roman" officeooo:rsid="000fd648"/>
    </style:style>
    <style:style style:name="T6" style:family="text">
      <style:text-properties style:font-name="Times New Roman" officeooo:rsid="00117939"/>
    </style:style>
    <style:style style:name="T7" style:family="text">
      <style:text-properties style:font-name="Times New Roman" officeooo:rsid="001345e9"/>
    </style:style>
    <style:style style:name="T8" style:family="text">
      <style:text-properties style:font-name="Times New Roman" style:font-name-asian="Calibri1" style:font-name-complex="Calibri1"/>
    </style:style>
    <style:style style:name="T9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fo:font-weight="bold" officeooo:rsid="000fd64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11793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345e9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style:font-name="Times New Roman" style:font-name-asian="Arial" style:language-asian="pt" style:country-asian="BR" style:font-name-complex="Arial"/>
    </style:style>
    <style:style style:name="T15" style:family="text">
      <style:text-properties officeooo:rsid="001345e9"/>
    </style:style>
    <style:style style:name="T16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7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7">1</text:span><text:span text:style-name="T6">4 de março</text:span><text:span text:style-name="T9"> de 2024.</text:span></text:p>
      <text:p text:style-name="P2"/>
      <text:p text:style-name="P4"><text:span text:style-name="T1">OF. Nº </text:span><text:span text:style-name="T10">0</text:span><text:span text:style-name="T12">93</text:span><text:span text:style-name="T1">/202</text:span><text:span text:style-name="T5">4</text:span><text:span text:style-name="T1"> SECGERAL/CMVC.</text:span></text:p>
      <text:p text:style-name="P3"/>
      <text:p text:style-name="P10">A Sua Senhoria a Senhor</text:p>
      <text:p text:style-name="P11">Vinícius de Brito Rodrigues, </text:p>
      <text:p text:style-name="P11">Secretário Municipal de Saúde</text:p>
      <text:p text:style-name="P3"/>
      <text:p text:style-name="P3">Senhor,</text:p>
      <text:p text:style-name="P3"/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4">ões</text:span><text:span text:style-name="T1">, aprovada</text:span><text:span text:style-name="T7">s</text:span><text:span text:style-name="T1"> nos termos regimentais vigente em sessão ordinária realizada pela </text:span><text:span text:style-name="T7">C</text:span><text:span text:style-name="T1">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1"><text:span text:style-name="T8"/></text:p>
      <text:p text:style-name="P13">→ De autoria do vereador Edjaime Rosa de Carvalho (MDB): <text:span text:style-name="T15">275/2024.</text:span></text:p>
      <text:p text:style-name="P13"><text:bookmark-start text:name="__DdeLink__700_1909383301"/>→ De autoria do vereador Luciano Gomes Lisboa(PCdoB): <text:bookmark-end text:name="__DdeLink__700_1909383301"/><text:span text:style-name="T15">265/2024, 266/2024, 267/2024.</text:span><text:bookmark-start text:name="__DdeLink__700_190938330"/><text:bookmark-start text:name="__DdeLink__518_3499632683"/></text:p>
      <text:p text:style-name="P7"><text:bookmark-start text:name="__DdeLink__477_3499632683"/><text:bookmark-start text:name="__DdeLink__511_1737077520"/><text:bookmark-start text:name="__DdeLink__321_3499632683"/><text:bookmark-start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9">Hermínio Oliveira</text:p>
      <text:p text:style-name="P8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5</meta:editing-cycles>
    <meta:editing-duration>PT2H4M56S</meta:editing-duration>
    <meta:generator>LibreOffice/6.0.7.3$Linux_X86_64 LibreOffice_project/00m0$Build-3</meta:generator>
    <dc:date>2024-03-14T08:52:53.547293185</dc:date>
    <dc:creator>usuario </dc:creator>
    <meta:document-statistic meta:table-count="0" meta:image-count="3" meta:object-count="0" meta:page-count="1" meta:paragraph-count="11" meta:word-count="79" meta:character-count="548" meta:non-whitespace-character-count="47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