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23263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23263" style:font-name-asian="Calibri1" style:font-name-complex="Calibri1"/>
    </style:style>
    <style:style style:name="P18" style:family="paragraph" style:parent-style-name="Text_20_body">
      <style:paragraph-properties fo:text-align="justify" style:justify-single-word="false"/>
      <style:text-properties officeooo:paragraph-rsid="00103c67"/>
    </style:style>
    <style:style style:name="P19" style:family="paragraph" style:parent-style-name="Text_20_body">
      <style:paragraph-properties fo:text-align="justify" style:justify-single-word="false"/>
      <style:text-properties officeooo:paragraph-rsid="0012326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officeooo:rsid="000d6185"/>
    </style:style>
    <style:style style:name="T6" style:family="text">
      <style:text-properties style:font-name="Times New Roman" officeooo:rsid="00107881"/>
    </style:style>
    <style:style style:name="T7" style:family="text">
      <style:text-properties style:font-name="Times New Roman" officeooo:rsid="00123263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0c40d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0788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2326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T17" style:family="text">
      <style:text-properties officeooo:rsid="00107881"/>
    </style:style>
    <style:style style:name="T18" style:family="text">
      <style:text-properties officeooo:rsid="00123263"/>
    </style:style>
    <style:style style:name="T19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0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14</text:span><text:span text:style-name="T6"> de março</text:span><text:span text:style-name="T10"> de 2024</text:span></text:p>
      <text:p text:style-name="P2"/>
      <text:p text:style-name="P4"><text:span text:style-name="T1">OF. Nº </text:span><text:span text:style-name="T11">0</text:span><text:span text:style-name="T14">92</text:span><text:span text:style-name="T9">/</text:span><text:span text:style-name="T1">202</text:span><text:span text:style-name="T4">4</text:span><text:span text:style-name="T1"> SECGERAL/CMVC </text:span></text:p>
      <text:p text:style-name="P3"/>
      <text:p text:style-name="P13">A Sua Senhoria a Senhora</text:p>
      <text:p text:style-name="P14">Ana Cláudia Oliveira Passos, </text:p>
      <text:p text:style-name="P14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2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5">s</text:span><text:span text:style-name="T1"> referid</text:span><text:span text:style-name="T5">as</text:span><text:span text:style-name="T1"> proposiç</text:span><text:span text:style-name="T5">ões</text:span><text:span text:style-name="T1">.</text:span></text:p>
      <text:p text:style-name="P7"/>
      <text:p text:style-name="P16">→ De autoria do vereador Antônio Ricardo Pereira dos Santos (PCdoB): <text:span text:style-name="T18">261/2024.</text:span></text:p>
      <text:p text:style-name="P16"><text:bookmark-start text:name="__DdeLink__700_1909383302"/>→ De autoria do vereador Luciano Gomes Lisboa(PCdoB): <text:bookmark-end text:name="__DdeLink__700_1909383302"/><text:span text:style-name="T18">268/2024.</text:span></text:p>
      <text:p text:style-name="P16">→ De autoria do vereador Luís Carlos Batista de Oliveira (MDB): <text:span text:style-name="T18">286/2024.</text:span></text:p>
      <text:p text:style-name="P16">→ De autoria do vereador Marcus Vinícius de Morais Oliveira (PODE): <text:span text:style-name="T18">276/2024, 277/2024.</text:span></text:p>
      <text:p text:style-name="P18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/text:p>
      <text:p text:style-name="P5"><text:bookmark-start text:name="__DdeLink__477_3499632683"/><text:bookmark-start text:name="_GoBack"/><text:bookmark-start text:name="__DdeLink__321_3499632683"/><text:bookmark-start text:name="__DdeLink__511_1737077520"/></text:p>
      <text:p text:style-name="P8"/>
      <text:p text:style-name="P6"/>
      <text:p text:style-name="P7"/>
      <text:p text:style-name="P9"/>
      <text:p text:style-name="P9"/>
      <text:p text:style-name="P9"/>
      <text:p text:style-name="P10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>Hermínio Oliveira</text:p>
      <text:p text:style-name="P11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3</meta:editing-cycles>
    <meta:editing-duration>PT2H17M48S</meta:editing-duration>
    <meta:generator>LibreOffice/6.0.7.3$Linux_X86_64 LibreOffice_project/00m0$Build-3</meta:generator>
    <dc:date>2024-03-14T08:48:37.528976671</dc:date>
    <dc:creator>usuario </dc:creator>
    <meta:document-statistic meta:table-count="0" meta:image-count="3" meta:object-count="0" meta:page-count="1" meta:paragraph-count="13" meta:word-count="103" meta:character-count="698" meta:non-whitespace-character-count="6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