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0ca43a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text-align="justify" style:justify-single-word="false"/>
      <style:text-properties officeooo:paragraph-rsid="000ca43a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text-align="justify" style:justify-single-word="false"/>
      <style:text-properties officeooo:paragraph-rsid="000e2618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0e261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03fedf"/>
    </style:style>
    <style:style style:name="T5" style:family="text">
      <style:text-properties style:font-name="Times New Roman" officeooo:rsid="000b3f59"/>
    </style:style>
    <style:style style:name="T6" style:family="text">
      <style:text-properties style:font-name="Times New Roman" officeooo:rsid="000ca43a"/>
    </style:style>
    <style:style style:name="T7" style:family="text">
      <style:text-properties style:font-name="Times New Roman" officeooo:rsid="000e2618"/>
    </style:style>
    <style:style style:name="T8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style:font-name="Times New Roman" fo:font-size="11pt" fo:language="pt" fo:country="BR" fo:font-weight="bold" officeooo:rsid="00016896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pt" fo:country="BR" fo:font-weight="bold" officeooo:rsid="0003fedf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fo:font-weight="bold" officeooo:rsid="000ca43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0e261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officeooo:rsid="0003fed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fo:color="#00000a" style:font-name="Times New Roman" fo:font-size="11pt" fo:language="pt" fo:country="BR" officeooo:rsid="000b3f59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5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6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7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8" style:family="text">
      <style:text-properties fo:color="#000000" style:font-name="Times New Roman" fo:font-weight="bold" officeooo:rsid="000ca43a" style:font-name-asian="Arial" style:language-asian="pt" style:country-asian="BR" style:font-weight-asian="bold" style:font-name-complex="Arial" style:font-weight-complex="bold"/>
    </style:style>
    <style:style style:name="T19" style:family="text">
      <style:text-properties fo:color="#000000" style:font-name="Times New Roman" style:font-name-asian="Arial" style:language-asian="pt" style:country-asian="BR" style:font-name-complex="Arial"/>
    </style:style>
    <style:style style:name="T20" style:family="text">
      <style:text-properties fo:color="#000000" style:font-name="Times New Roman" officeooo:rsid="000ca43a" style:font-name-asian="Arial" style:language-asian="pt" style:country-asian="BR" style:font-name-complex="Arial"/>
    </style:style>
    <style:style style:name="T21" style:family="text">
      <style:text-properties fo:color="#000000" style:font-name="Times New Roman" officeooo:rsid="000e2618" style:font-name-asian="Arial" style:language-asian="pt" style:country-asian="BR" style:font-name-complex="Arial"/>
    </style:style>
    <style:style style:name="T22" style:family="text">
      <style:text-properties officeooo:rsid="000ca43a"/>
    </style:style>
    <style:style style:name="T23" style:family="text">
      <style:text-properties officeooo:rsid="000e261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7">14</text:span><text:span text:style-name="T13"> de </text:span><text:span text:style-name="T14">março</text:span><text:span text:style-name="T13"> de 2024</text:span></text:p>
      <text:p text:style-name="P3"/>
      <text:p text:style-name="P2"/>
      <text:p text:style-name="P4"><text:span text:style-name="T1">OF. Nº </text:span><text:span text:style-name="T10">0</text:span><text:span text:style-name="T12">91</text:span><text:span text:style-name="T1">/20</text:span><text:span text:style-name="T4">24</text:span><text:span text:style-name="T1"> SECGERAL/CMVC</text:span></text:p>
      <text:p text:style-name="P2"><text:s/></text:p>
      <text:p text:style-name="P11">A Sua Senhoria o Senhor</text:p>
      <text:p text:style-name="P12">Luís Paulo Sousa Santos</text:p>
      <text:p text:style-name="P13"><text:bookmark-start text:name="__DdeLink__36_1526247297"/><text:span text:style-name="T2">Secretário </text:span><text:bookmark-end text:name="__DdeLink__36_1526247297"/><text:span text:style-name="T8">de Serviços </text:span><text:span text:style-name="T9">P</text:span><text:span text:style-name="T8">úblicos</text:span></text:p>
      <text:p text:style-name="P1"/>
      <text:p text:style-name="P1">Senhor,</text:p>
      <text:p text:style-name="P3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1"/>
      <text:p text:style-name="P16">→ De autoria do vereador Antônio Ricardo Pereira dos Santos (PCdoB): <text:span text:style-name="T23">224/2024, 261/2024, 262/2024, 263/2024.</text:span></text:p>
      <text:p text:style-name="P16">→ De autoria do vereador Augusto Cândido Correia Santos (PSDB): <text:span text:style-name="T23">269/2024.</text:span></text:p>
      <text:p text:style-name="P16">→ De autoria do vereador Josenildo Freitas Nascimento (PSC): <text:bookmark-start text:name="__DdeLink__700_1909383302"/><text:span text:style-name="T23">2</text:span><text:bookmark-end text:name="__DdeLink__700_1909383302"/><text:span text:style-name="T23">91/2024, 292/2024.</text:span></text:p>
      <text:p text:style-name="P16">→ De autoria do vereador Luís Carlos Batista de Oliveira (MDB): <text:span text:style-name="T23">288/2024.</text:span></text:p>
      <text:p text:style-name="P15"><text:span text:style-name="T1">→ De autoria do vereador Marcus Vinícius de Morais Oliveira (PODE): <text:s/></text:span><text:span text:style-name="T7">297/2024.</text:span></text:p>
      <text:p text:style-name="P16">→ De autoria da vereadora Márcia Viviane de Araújo Sampaio (PT): <text:bookmark text:name="__DdeLink__321_34996326832"/><text:span text:style-name="T23">278/2024, 279/2024.</text:span></text:p>
      <text:p text:style-name="P15"><text:bookmark-start text:name="__DdeLink__511_17370775202"/><text:span text:style-name="T17">→</text:span><text:span text:style-name="T19"> </text:span><text:bookmark-end text:name="__DdeLink__511_17370775202"/><text:span text:style-name="T19">De autoria do vereador Williams Muniz d</text:span><text:span text:style-name="T21">o</text:span><text:span text:style-name="T19">s Santos (AVANTE): </text:span><text:bookmark text:name="__DdeLink__477_34996326832"/><text:span text:style-name="T21">264/2024, 271/2024.</text:span></text:p>
      <text:p text:style-name="P16"><text:span text:style-name="T20"/></text:p>
      <text:p text:style-name="P9"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/text:p>
      <text:p text:style-name="P5"/>
      <text:p text:style-name="P7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8">Hermínio Oliveira</text:p>
      <text:p text:style-name="P10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5</meta:editing-cycles>
    <meta:editing-duration>PT4H20M20S</meta:editing-duration>
    <meta:generator>LibreOffice/6.0.7.3$Linux_X86_64 LibreOffice_project/00m0$Build-3</meta:generator>
    <dc:date>2024-03-14T08:46:36.597450995</dc:date>
    <dc:creator>usuario </dc:creator>
    <meta:document-statistic meta:table-count="0" meta:image-count="3" meta:object-count="0" meta:page-count="1" meta:paragraph-count="17" meta:word-count="143" meta:character-count="970" meta:non-whitespace-character-count="84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