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e6eb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8" style:family="paragraph" style:parent-style-name="Text_20_body">
      <style:text-properties style:font-name="Times New Roman" officeooo:paragraph-rsid="000f4f56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bdb23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1e6ebb"/>
    </style:style>
    <style:style style:name="P13" style:family="paragraph" style:parent-style-name="Text_20_body">
      <style:paragraph-properties fo:text-align="justify" style:justify-single-word="false"/>
      <style:text-properties officeooo:paragraph-rsid="0020bc30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20bc30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0bc30" style:font-name-asian="Calibri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officeooo:rsid="0020bc30"/>
    </style:style>
    <style:style style:name="T6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t" fo:country="BR" officeooo:rsid="001c83a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t" fo:country="BR" fo:font-weight="bold" officeooo:rsid="0020bc30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fo:color="#000000" style:font-name="Times New Roman" officeooo:rsid="0020bc30" style:font-name-asian="Arial" style:language-asian="pt" style:country-asian="BR" style:font-name-complex="Arial"/>
    </style:style>
    <style:style style:name="T14" style:family="text">
      <style:text-properties officeooo:rsid="001bdb23"/>
    </style:style>
    <style:style style:name="T15" style:family="text">
      <style:text-properties officeooo:rsid="0020bc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5">14</text:span><text:span text:style-name="T6"> </text:span><text:span text:style-name="T7">de </text:span><text:span text:style-name="T8">março</text:span><text:span text:style-name="T6"> </text:span><text:span text:style-name="T1">de 202</text:span><text:span text:style-name="T4">4</text:span><text:span text:style-name="T2">.</text:span></text:p>
      <text:p text:style-name="P2"/>
      <text:p text:style-name="P6"><text:span text:style-name="T1">OF. Nº </text:span><text:span text:style-name="T9">0</text:span><text:span text:style-name="T10">90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5">Ana Sheila Lemos de Andrade</text:p>
      <text:p text:style-name="P5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4"/>
      <text:p text:style-name="P14"><text:bookmark-start text:name="__DdeLink__518_34996326831"/>→ De autoria do vereador Adinilson Nascimento Pereira (MDB): <text:bookmark-end text:name="__DdeLink__518_34996326831"/><text:span text:style-name="T15">293/2024, 294/2024, 295/2024, 296/2024.</text:span></text:p>
      <text:p text:style-name="P14">→ De autoria do vereador Antônio Ricardo Pereira dos Santos (PCdoB): <text:span text:style-name="T15">224/2024, 261/2024, 262/2024, 263/2024.</text:span></text:p>
      <text:p text:style-name="P13"><text:span text:style-name="T1">→ De autoria do vereador Augusto Cândido Correia Santos (PSDB): </text:span><text:span text:style-name="T5">269/2024, 270/2024, 282/2024, 283/2024.</text:span></text:p>
      <text:p text:style-name="P14">→ De autoria do vereador Edjaime Rosa de Carvalho (MDB): <text:span text:style-name="T15">275/2024, 284/2024.</text:span></text:p>
      <text:p text:style-name="P16">→ De autoria do vereador Ivan Cordeiro da Silva Filho (PTB): <text:span text:style-name="T15">273/2024.</text:span></text:p>
      <text:p text:style-name="P14">→ De autoria do vereador Josenildo Freitas Nascimento (PSC): <text:span text:style-name="T15">289/2024, 290/2024, 291/2024, 292/2024.</text:span></text:p>
      <text:p text:style-name="P14"><text:bookmark-start text:name="__DdeLink__700_1909383301"/>→ De autoria do vereador Luciano Gomes Lisboa(PCdoB): <text:bookmark-end text:name="__DdeLink__700_1909383301"/><text:span text:style-name="T15">265/2024, 266/2024, 267/2024, 268/2024.</text:span></text:p>
      <text:p text:style-name="P14">→ De autoria do vereador Luís Carlos Batista de Oliveira (MDB): <text:span text:style-name="T15">285/2024, 286/2024, 287/2024, 288/2024.</text:span></text:p>
      <text:p text:style-name="P13"><text:span text:style-name="T1">→ De autoria do vereador Marcus Vinícius de Morais Oliveira (PODE): </text:span><text:span text:style-name="T5">272/2024, 276/2024, 277/2024, 297/2024.</text:span></text:p>
      <text:p text:style-name="P14"><text:soft-page-break/>→ De autoria da vereadora Márcia Viviane de Araújo Sampaio (PT): <text:bookmark text:name="__DdeLink__321_34996326832"/><text:span text:style-name="T15">278/2024, 279/2024, 280/2024.</text:span></text:p>
      <text:p text:style-name="P13"><text:bookmark-start text:name="__DdeLink__511_17370775202"/><text:span text:style-name="T11">→</text:span><text:span text:style-name="T12"> </text:span><text:bookmark-end text:name="__DdeLink__511_17370775202"/><text:span text:style-name="T12">De autoria do vereador Williams Muniz dos Santos (AVANTE): </text:span><text:span text:style-name="T13">274/2024.</text:span></text:p>
      <text:p text:style-name="P12"/>
      <text:p text:style-name="P10"/>
      <text:p text:style-name="P10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8"/>
      <text:p text:style-name="P9">Hermínio Oliveira</text:p>
      <text:p text:style-name="P11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T14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5M57S</meta:editing-duration>
    <meta:editing-cycles>22</meta:editing-cycles>
    <meta:generator>LibreOffice/6.0.7.3$Linux_X86_64 LibreOffice_project/00m0$Build-3</meta:generator>
    <dc:date>2024-03-14T08:42:21.837418186</dc:date>
    <dc:creator>usuario </dc:creator>
    <meta:document-statistic meta:table-count="0" meta:image-count="3" meta:object-count="0" meta:page-count="2" meta:paragraph-count="20" meta:word-count="202" meta:character-count="1413" meta:non-whitespace-character-count="1229"/>
  </office:meta>
</office:document-meta>
</file>