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Times New Roman" fo:font-size="11pt" fo:language="pt" fo:country="BR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P6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7" style:family="paragraph" style:parent-style-name="Text_20_body">
      <style:paragraph-properties fo:text-align="justify" style:justify-single-word="false"/>
      <style:text-properties officeooo:paragraph-rsid="0010518d"/>
    </style:style>
    <style:style style:name="P8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9" style:family="paragraph" style:parent-style-name="Text_20_body">
      <style:paragraph-properties fo:margin-top="0cm" fo:margin-bottom="0.282cm" loext:contextual-spacing="false"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fo:color="#00000a" style:font-name="Times New Roman" fo:font-size="11pt" fo:language="pt" fo:country="BR" fo:font-weight="bold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12" style:family="paragraph" style:parent-style-name="Text_20_body">
      <style:paragraph-properties fo:text-align="justify" style:justify-single-word="false"/>
      <style:text-properties officeooo:paragraph-rsid="0012ba64"/>
    </style:style>
    <style:style style:name="P13" style:family="paragraph" style:parent-style-name="Text_20_body">
      <style:paragraph-properties fo:text-align="justify" style:justify-single-word="false"/>
      <style:text-properties style:font-name="Times New Roman" officeooo:paragraph-rsid="0012ba64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fd648" style:font-weight-asian="bold" style:font-weight-complex="bold"/>
    </style:style>
    <style:style style:name="T4" style:family="text">
      <style:text-properties style:font-name="Times New Roman" fo:font-weight="bold" officeooo:rsid="0012ba64" style:font-weight-asian="bold" style:font-weight-complex="bold"/>
    </style:style>
    <style:style style:name="T5" style:family="text">
      <style:text-properties style:font-name="Times New Roman" officeooo:rsid="000fd648"/>
    </style:style>
    <style:style style:name="T6" style:family="text">
      <style:text-properties style:font-name="Times New Roman" officeooo:rsid="00117939"/>
    </style:style>
    <style:style style:name="T7" style:family="text">
      <style:text-properties style:font-name="Times New Roman" officeooo:rsid="0012ba64"/>
    </style:style>
    <style:style style:name="T8" style:family="text">
      <style:text-properties fo:color="#00000a" style:font-name="Times New Roman" fo:font-size="11pt" fo:language="pt" fo:country="BR" officeooo:rsid="0010518d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9" style:family="text">
      <style:text-properties fo:color="#00000a" style:font-name="Times New Roman" fo:font-size="11pt" fo:language="pt" fo:country="BR" fo:font-weight="bold" officeooo:rsid="000fd648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0" style:family="text">
      <style:text-properties fo:color="#00000a" style:font-name="Times New Roman" fo:font-size="11pt" fo:language="pt" fo:country="BR" fo:font-weight="bold" officeooo:rsid="00117939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1" style:family="text">
      <style:text-properties fo:color="#00000a" style:font-name="Times New Roman" fo:font-size="11pt" fo:language="pt" fo:country="BR" fo:font-weight="bold" officeooo:rsid="0012ba64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2" style:family="text">
      <style:text-properties officeooo:rsid="0012ba64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tória da Conquista, </text:span><text:span text:style-name="T6">0</text:span><text:span text:style-name="T7">7</text:span><text:span text:style-name="T6"> de março</text:span><text:span text:style-name="T8"> de 2024.</text:span></text:p>
      <text:p text:style-name="P2"/>
      <text:p text:style-name="P4"><text:span text:style-name="T1">OF. Nº </text:span><text:span text:style-name="T9">0</text:span><text:span text:style-name="T11">86</text:span><text:span text:style-name="T1">/202</text:span><text:span text:style-name="T5">4</text:span><text:span text:style-name="T1"> SECGERAL/CMVC.</text:span></text:p>
      <text:p text:style-name="P3"/>
      <text:p text:style-name="P10">A Sua Senhoria a Senhor</text:p>
      <text:p text:style-name="P11">Vinícius de Brito Rodrigues, </text:p>
      <text:p text:style-name="P11">Secretário Municipal de Saúde</text:p>
      <text:p text:style-name="P3"/>
      <text:p text:style-name="P3">Senhor,</text:p>
      <text:p text:style-name="P3"/>
      <text:p text:style-name="P1"><text:span text:style-name="T1">Encaminhamos a Sua Senhoria a</text:span><text:span text:style-name="T7">s</text:span><text:span text:style-name="T1"> seguinte</text:span><text:span text:style-name="T7">s</text:span><text:span text:style-name="T2"> indicaç</text:span><text:span text:style-name="T4">ões</text:span><text:span text:style-name="T1">, aprovada</text:span><text:span text:style-name="T7">s</text:span><text:span text:style-name="T1"> nos termos regimentais vigente em sessão ordinária realizada pela </text:span><text:span text:style-name="T7">C</text:span><text:span text:style-name="T1">âmara Municipal. Ante o exposto, solicito o atendimento da</text:span><text:span text:style-name="T7">s</text:span><text:span text:style-name="T1"> referida</text:span><text:span text:style-name="T7">s</text:span><text:span text:style-name="T1"> proposiç</text:span><text:span text:style-name="T7">ões</text:span><text:span text:style-name="T1">.</text:span></text:p>
      <text:p text:style-name="P1"/>
      <text:p text:style-name="P13"><text:span text:style-name="T1">→ De autoria do vereador Antônio Ricardo Pereira dos Santos (PCdoB): </text:span><text:span text:style-name="T12">260/2024.</text:span></text:p>
      <text:p text:style-name="P12"><text:span text:style-name="T1">→ </text:span><text:bookmark text:name="_GoBack1"/><text:span text:style-name="T1">De autoria da vereadora Maria Lúcia Santos Rocha(MDB): </text:span><text:span text:style-name="T7">257/2024.</text:span><text:bookmark-start text:name="__DdeLink__700_190938330"/><text:bookmark-start text:name="__DdeLink__518_3499632683"/></text:p>
      <text:p text:style-name="P7"><text:bookmark-start text:name="__DdeLink__477_3499632683"/><text:bookmark-start text:name="__DdeLink__511_1737077520"/><text:bookmark-start text:name="__DdeLink__321_3499632683"/><text:bookmark-start text:name="_GoBack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draw:frame draw:style-name="fr3" draw:name="Figura1" text:anchor-type="char" svg:x="6.883cm" svg:y="-0.226cm" svg:width="2.314cm" svg:height="1.469cm" draw:z-index="2"><draw:image xlink:href="Pictures/10000201000000A40000006877EBFCD2A68E66D0.png" xlink:type="simple" xlink:show="embed" xlink:actuate="onLoad" loext:mime-type="image/png"/></draw:frame></text:p>
      <text:p text:style-name="P9">Hermínio Oliveira</text:p>
      <text:p text:style-name="P8">Presidente<text:bookmark-end text:name="__DdeLink__518_3499632683"/><text:bookmark-end text:name="__DdeLink__700_190938330"/><text:bookmark-end text:name="_GoBack"/><text:bookmark-end text:name="__DdeLink__321_3499632683"/><text:bookmark-end text:name="__DdeLink__511_1737077520"/><text:bookmark-end text:name="__DdeLink__477_34996326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hanging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9cm" svg:y="-2.251cm" svg:width="20.99cm" svg:height="4.872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language>pt-PT</dc:language>
    <meta:editing-cycles>95</meta:editing-cycles>
    <meta:editing-duration>PT2H4M47S</meta:editing-duration>
    <meta:generator>LibreOffice/6.0.7.3$Linux_X86_64 LibreOffice_project/00m0$Build-3</meta:generator>
    <dc:date>2024-03-07T08:39:28.430369207</dc:date>
    <dc:creator>usuario </dc:creator>
    <meta:document-statistic meta:table-count="0" meta:image-count="3" meta:object-count="0" meta:page-count="1" meta:paragraph-count="11" meta:word-count="79" meta:character-count="543" meta:non-whitespace-character-count="474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