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A40000006877EBFCD2A68E66D0.png" manifest:media-type="image/png"/>
  <manifest:file-entry manifest:full-path="Pictures/1000000000000CE3000002FA89BA3490F5FCE13C.png" manifest:media-type="image/png"/>
  <manifest:file-entry manifest:full-path="Pictures/1000020100000CEC0000015AD09DB99A5EE5ACE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style:font-name-asian="Arial" style:language-asian="pt" style:country-asian="BR" style:font-name-complex="Arial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text-align="justify" style:justify-single-word="false"/>
      <style:text-properties style:font-name="Times New Roman" officeooo:paragraph-rsid="00103c67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Times New Roman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size="11pt" fo:language="pt" fo:country="BR" style:font-name-asian="Arial" style:font-size-asian="11pt" style:language-asian="pt" style:country-asian="BR" style:font-name-complex="Arial" style:font-size-complex="11pt" style:language-complex="ar" style:country-complex="SA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P12" style:family="paragraph" style:parent-style-name="Text_20_body">
      <style:paragraph-properties fo:text-align="justify" style:justify-single-word="false"/>
      <style:text-properties officeooo:paragraph-rsid="00103c67"/>
    </style:style>
    <style:style style:name="P13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4" style:family="paragraph" style:parent-style-name="Text_20_body">
      <style:paragraph-properties fo:margin-top="0cm" fo:margin-bottom="0.282cm" loext:contextual-spacing="false" fo:text-align="center" style:justify-single-word="false"/>
      <style:text-properties fo:font-variant="normal" fo:text-transform="none" fo:color="#000000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/>
    </style:style>
    <style:style style:name="P16" style:family="paragraph" style:parent-style-name="Standard">
      <style:paragraph-properties fo:margin-top="0cm" fo:margin-bottom="0.081cm" loext:contextual-spacing="false" fo:text-align="justify" style:justify-single-word="false"/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officeooo:paragraph-rsid="0010788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officeooo:rsid="000a32b3"/>
    </style:style>
    <style:style style:name="T4" style:family="text">
      <style:text-properties style:font-name="Times New Roman" officeooo:rsid="000c40dd"/>
    </style:style>
    <style:style style:name="T5" style:family="text">
      <style:text-properties style:font-name="Times New Roman" officeooo:rsid="000d6185"/>
    </style:style>
    <style:style style:name="T6" style:family="text">
      <style:text-properties style:font-name="Times New Roman" officeooo:rsid="00103c67"/>
    </style:style>
    <style:style style:name="T7" style:family="text">
      <style:text-properties style:font-name="Times New Roman" officeooo:rsid="00107881"/>
    </style:style>
    <style:style style:name="T8" style:family="text">
      <style:text-properties fo:color="#00000a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fo:color="#00000a" style:font-name="Times New Roman" fo:font-size="11pt" fo:language="pt" fo:country="BR" officeooo:rsid="000c40dd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0" style:family="text">
      <style:text-properties fo:color="#00000a" style:font-name="Times New Roman" fo:font-size="11pt" fo:language="pt" fo:country="BR" officeooo:rsid="000c73b1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1" style:family="text">
      <style:text-properties fo:color="#00000a" style:font-name="Times New Roman" fo:font-size="11pt" fo:language="pt" fo:country="BR" officeooo:rsid="000f4934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2" style:family="text">
      <style:text-properties fo:color="#00000a" style:font-name="Times New Roman" fo:font-size="11pt" fo:language="pt" fo:country="BR" officeooo:rsid="00103c67" style:letter-kerning="false" style:font-name-asian="Calibri1" style:font-size-asian="11pt" style:language-asian="en" style:country-asian="US" style:font-name-complex="Lohit Devanagari" style:font-size-complex="11pt" style:language-complex="ar" style:country-complex="SA"/>
    </style:style>
    <style:style style:name="T13" style:family="text">
      <style:text-properties fo:color="#00000a" style:font-name="Times New Roman" fo:font-size="11pt" fo:language="pt" fo:country="BR" fo:font-weight="bold" officeooo:rsid="000c40d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4" style:family="text">
      <style:text-properties fo:color="#00000a" style:font-name="Times New Roman" fo:font-size="11pt" fo:language="pt" fo:country="BR" fo:font-weight="bold" officeooo:rsid="000d6185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5" style:family="text">
      <style:text-properties fo:color="#00000a" style:font-name="Times New Roman" fo:font-size="11pt" fo:language="pt" fo:country="BR" fo:font-weight="bold" officeooo:rsid="00103c67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6" style:family="text">
      <style:text-properties fo:color="#00000a" style:font-name="Times New Roman" fo:font-size="11pt" fo:language="pt" fo:country="BR" fo:font-weight="bold" officeooo:rsid="00107881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7" style:family="text">
      <style:text-properties fo:color="#000000" officeooo:rsid="000f4934" style:font-name-asian="Arial" style:language-asian="pt" style:country-asian="BR" style:font-name-complex="Arial"/>
    </style:style>
    <style:style style:name="T18" style:family="text">
      <style:text-properties fo:color="#000000" officeooo:rsid="00103c67" style:font-name-asian="Arial" style:language-asian="pt" style:country-asian="BR" style:font-name-complex="Arial"/>
    </style:style>
    <style:style style:name="T19" style:family="text">
      <style:text-properties officeooo:rsid="00103c67"/>
    </style:style>
    <style:style style:name="T20" style:family="text">
      <style:text-properties officeooo:rsid="0010788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7">07 de março</text:span><text:span text:style-name="T9"> de 2024</text:span></text:p>
      <text:p text:style-name="P2"/>
      <text:p text:style-name="P4"><text:span text:style-name="T1">OF. Nº </text:span><text:span text:style-name="T13">0</text:span><text:span text:style-name="T16">84</text:span><text:span text:style-name="T8">/</text:span><text:span text:style-name="T1">202</text:span><text:span text:style-name="T4">4</text:span><text:span text:style-name="T1"> SECGERAL/CMVC </text:span></text:p>
      <text:p text:style-name="P3"/>
      <text:p text:style-name="P15">A Sua Senhoria a Senhora</text:p>
      <text:p text:style-name="P16">Ana Cláudia Oliveira Passos, </text:p>
      <text:p text:style-name="P16">Secretária de Meio Ambiente</text:p>
      <text:p text:style-name="P3"/>
      <text:p text:style-name="P3">Senhora,</text:p>
      <text:p text:style-name="P3"/>
      <text:p text:style-name="P1"><text:span text:style-name="T1">Encaminhamos a Sua Senhoria a</text:span><text:span text:style-name="T5">s</text:span><text:span text:style-name="T1"> seguinte</text:span><text:span text:style-name="T5">s</text:span><text:span text:style-name="T2"> indicaç</text:span><text:span text:style-name="T14">ões</text:span><text:span text:style-name="T1">, aprovada nos termos regimentais vigente em sessão ordinária realizada pela </text:span><text:span text:style-name="T3">C</text:span><text:span text:style-name="T1">âmara Municipal. Ante o exposto, solicito o atendimento da</text:span><text:span text:style-name="T5">s</text:span><text:span text:style-name="T1"> referid</text:span><text:span text:style-name="T5">as</text:span><text:span text:style-name="T1"> proposiç</text:span><text:span text:style-name="T5">ões</text:span><text:span text:style-name="T1">.</text:span></text:p>
      <text:p text:style-name="P7"/>
      <text:p text:style-name="P17">→ De autoria do vereador Augusto Cândido Correia Santos (PSDB): <text:span text:style-name="T20">237/2024.</text:span></text:p>
      <text:p text:style-name="P8">→ De autoria do vereador Luís Carlos Batista de Oliveira (MDB): <text:span text:style-name="T20">235/2024.</text:span></text:p>
      <text:p text:style-name="P12"><text:bookmark-start text:name="__DdeLink__700_190938330"/><text:bookmark-start text:name="__DdeLink__518_3499632683"/><text:bookmark-start text:name="__DdeLink__518_34996326831"/><text:bookmark-start text:name="__DdeLink__700_1909383301"/><text:bookmark-start text:name="_GoBack1"/><text:bookmark-start text:name="__DdeLink__321_34996326831"/><text:bookmark-start text:name="__DdeLink__511_17370775201"/><text:bookmark-start text:name="__DdeLink__477_34996326831"/><text:span text:style-name="T6"/></text:p>
      <text:p text:style-name="P5"><text:bookmark-start text:name="__DdeLink__511_1737077520"/><text:bookmark-start text:name="__DdeLink__321_3499632683"/><text:bookmark-start text:name="_GoBack"/><text:bookmark-start text:name="__DdeLink__477_3499632683"/></text:p>
      <text:p text:style-name="P9"/>
      <text:p text:style-name="P6"/>
      <text:p text:style-name="P7"/>
      <text:p text:style-name="P10"/>
      <text:p text:style-name="P10"/>
      <text:p text:style-name="P10"/>
      <text:p text:style-name="P11"><draw:frame draw:style-name="fr3" draw:name="Figura1" text:anchor-type="char" svg:x="6.883cm" svg:y="-0.226cm" svg:width="2.314cm" svg:height="1.469cm" draw:z-index="2"><draw:image xlink:href="Pictures/10000201000000A40000006877EBFCD2A68E66D0.png" xlink:type="simple" xlink:show="embed" xlink:actuate="onLoad" loext:mime-type="image/png"/></draw:frame></text:p>
      <text:p text:style-name="P14">Hermínio Oliveira</text:p>
      <text:p text:style-name="P13">Presidente<text:bookmark-end text:name="__DdeLink__477_34996326831"/><text:bookmark-end text:name="__DdeLink__511_17370775201"/><text:bookmark-end text:name="__DdeLink__321_34996326831"/><text:bookmark-end text:name="_GoBack1"/><text:bookmark-end text:name="__DdeLink__700_1909383301"/><text:bookmark-end text:name="__DdeLink__518_34996326831"/><text:bookmark-end text:name="__DdeLink__518_3499632683"/><text:bookmark-end text:name="__DdeLink__700_190938330"/><text:bookmark-end text:name="_GoBack"/><text:bookmark-end text:name="__DdeLink__321_3499632683"/><text:bookmark-end text:name="__DdeLink__511_1737077520"/><text:bookmark-end text:name="__DdeLink__477_349963268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punctuation-wrap="hanging" style:writing-mode="lr-tb"/>
      <style:text-properties fo:color="#00000a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-2.99cm" svg:y="-2.251cm" svg:width="20.99cm" svg:height="4.872cm" draw:z-index="1"><draw:image xlink:href="Pictures/1000000000000CE3000002FA89BA3490F5FCE13C.png" xlink:type="simple" xlink:show="embed" xlink:actuate="onLoad" loext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0"><draw:image xlink:href="Pictures/1000020100000CEC0000015AD09DB99A5EE5ACE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language>pt-PT</dc:language>
    <meta:editing-cycles>92</meta:editing-cycles>
    <meta:editing-duration>PT2H16M9S</meta:editing-duration>
    <meta:generator>LibreOffice/6.0.7.3$Linux_X86_64 LibreOffice_project/00m0$Build-3</meta:generator>
    <dc:date>2024-03-07T08:35:56.384843893</dc:date>
    <dc:creator>usuario </dc:creator>
    <meta:document-statistic meta:table-count="0" meta:image-count="3" meta:object-count="0" meta:page-count="1" meta:paragraph-count="11" meta:word-count="80" meta:character-count="543" meta:non-whitespace-character-count="47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