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1b09b8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8bb08"/>
    </style:style>
    <style:style style:name="P13" style:family="paragraph" style:parent-style-name="Text_20_body">
      <style:paragraph-properties fo:text-align="justify" style:justify-single-word="false"/>
      <style:text-properties officeooo:paragraph-rsid="001b09b8"/>
    </style:style>
    <style:style style:name="P1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18bb08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c28e9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abb4f" style:font-weight-asian="bold" style:font-weight-complex="bold"/>
    </style:style>
    <style:style style:name="T4" style:family="text">
      <style:text-properties style:font-name="Times New Roman" fo:font-weight="bold" officeooo:rsid="001c28e9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a80c8" style:font-weight-asian="normal" style:font-weight-complex="normal"/>
    </style:style>
    <style:style style:name="T7" style:family="text">
      <style:text-properties style:font-name="Times New Roman" officeooo:rsid="001abb4f"/>
    </style:style>
    <style:style style:name="T8" style:family="text">
      <style:text-properties style:font-name="Times New Roman" officeooo:rsid="001b09b8"/>
    </style:style>
    <style:style style:name="T9" style:family="text">
      <style:text-properties style:font-name="Times New Roman" officeooo:rsid="001c28e9"/>
    </style:style>
    <style:style style:name="T10" style:family="text">
      <style:text-properties style:use-window-font-color="true" style:font-name="Times New Roman" fo:font-size="11pt" fo:language="pt" fo:country="BR" officeooo:rsid="001a80c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officeooo:rsid="001abb4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officeooo:rsid="001c28e9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pt" fo:country="BR" fo:font-weight="bold" officeooo:rsid="001a80c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1pt" fo:language="pt" fo:country="BR" fo:font-weight="bold" officeooo:rsid="001b09b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1pt" fo:language="pt" fo:country="BR" fo:font-weight="bold" officeooo:rsid="001c28e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pt" fo:country="BR" fo:font-weight="normal" officeooo:rsid="0018bb08" style:letter-kerning="false" style:font-name-asian="Calibri1" style:font-size-asian="11pt" style:language-asian="en" style:country-asian="US" style:font-weight-asian="normal" style:font-name-complex="Lohit Devanagari" style:font-size-complex="11pt" style:language-complex="ar" style:country-complex="SA" style:font-weight-complex="normal"/>
    </style:style>
    <style:style style:name="T17" style:family="text">
      <style:text-properties officeooo:rsid="001a1898"/>
    </style:style>
    <style:style style:name="T18" style:family="text">
      <style:text-properties officeooo:rsid="001b09b8"/>
    </style:style>
    <style:style style:name="T19" style:family="text">
      <style:text-properties officeooo:rsid="001c28e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07</text:span><text:span text:style-name="T10"> de </text:span><text:span text:style-name="T12">março</text:span><text:span text:style-name="T10"> de 2024</text:span><text:span text:style-name="T1">.</text:span></text:p>
      <text:p text:style-name="P2"/>
      <text:p text:style-name="P5"><text:span text:style-name="T1">OF. Nº </text:span><text:span text:style-name="T13">0</text:span><text:span text:style-name="T15">83</text:span><text:span text:style-name="T16">/</text:span><text:span text:style-name="T5">202</text:span><text:span text:style-name="T6">4</text:span><text:span text:style-name="T1"> SECGERAL/CMVC </text:span></text:p>
      <text:p text:style-name="P3"/>
      <text:p text:style-name="P3">A Sua Senhoria <text:span text:style-name="T17">o</text:span> Senho<text:span text:style-name="T17">r</text:span></text:p>
      <text:p text:style-name="P4">Edgard Larry Andrade </text:p>
      <text:p text:style-name="P4">Secretário Municipal de Educação </text:p>
      <text:p text:style-name="P6"/>
      <text:p text:style-name="P3">Senhor,</text:p>
      <text:p text:style-name="P1"><text:span text:style-name="T1">Encaminhamos a Sua Senhoria a seguinte</text:span><text:span text:style-name="T2"> indicaç</text:span><text:span text:style-name="T4">ão</text:span><text:span text:style-name="T1">, aprovada nos termos regimentais vigente em sessão ordinária realizada pela </text:span><text:span text:style-name="T9">C</text:span><text:span text:style-name="T1">âmara Municipal. Ante o exposto, solicito o atendimento da referida proposiç</text:span><text:span text:style-name="T9">ão</text:span><text:span text:style-name="T1">.</text:span></text:p>
      <text:p text:style-name="P1"><text:bookmark-start text:name="__DdeLink__518_3499632683"/></text:p>
      <text:p text:style-name="P16">→ De autoria do vereador Luciano Gomes Lisboa(PCdoB): <text:span text:style-name="T19">234/2024.</text:span></text:p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><text:bookmark text:name="__DdeLink__103_1361041805"/><text:bookmark-start text:name="__DdeLink__700_190938330"/><text:bookmark-start text:name="_GoBack"/><text:bookmark-start text:name="__DdeLink__477_3499632683"/><text:bookmark-start text:name="__DdeLink__511_1737077520"/><text:bookmark-start text:name="__DdeLink__321_3499632683"/></text:p>
      <text:p text:style-name="P8"/>
      <text:p text:style-name="P7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7"/>
      <text:p text:style-name="P11">Hermínio Oliveira</text:p>
      <text:p text:style-name="P14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34</meta:editing-cycles>
    <meta:editing-duration>PT10H44M3S</meta:editing-duration>
    <meta:generator>LibreOffice/6.0.7.3$Linux_X86_64 LibreOffice_project/00m0$Build-3</meta:generator>
    <dc:date>2024-03-07T08:34:27.627501774</dc:date>
    <dc:creator>usuario </dc:creator>
    <meta:document-statistic meta:table-count="0" meta:image-count="3" meta:object-count="0" meta:page-count="1" meta:paragraph-count="10" meta:word-count="65" meta:character-count="451" meta:non-whitespace-character-count="39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