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04212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37d5a" style:font-weight-asian="bold" style:font-weight-complex="bold"/>
    </style:style>
    <style:style style:name="T4" style:family="text">
      <style:text-properties style:font-name="Times New Roman" fo:font-weight="bold" officeooo:rsid="0004212e" style:font-weight-asian="bold" style:font-weight-complex="bold"/>
    </style:style>
    <style:style style:name="T5" style:family="text">
      <style:text-properties style:font-name="Times New Roman" officeooo:rsid="00037d5a"/>
    </style:style>
    <style:style style:name="T6" style:family="text">
      <style:text-properties style:font-name="Times New Roman" officeooo:rsid="0004212e"/>
    </style:style>
    <style:style style:name="T7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fo:color="#00000a" fo:font-size="11pt" fo:language="pt" fo:country="BR" officeooo:rsid="0004212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itória da Conquista, 0</text:span><text:span text:style-name="T6">7</text:span><text:span text:style-name="T1"> </text:span><text:span text:style-name="T6">de março</text:span><text:span text:style-name="T7"> de 2024.</text:span></text:p>
      <text:p text:style-name="P2"/>
      <text:p text:style-name="P4"><text:span text:style-name="T1">OF. Nº</text:span><text:bookmark text:name="_GoBack"/><text:span text:style-name="T1"> </text:span><text:span text:style-name="T3">0</text:span><text:span text:style-name="T4">82</text:span><text:span text:style-name="T1">/202</text:span><text:span text:style-name="T5">4</text:span><text:span text:style-name="T1"> SECGERAL/CMVC </text:span></text:p>
      <text:p text:style-name="P3"/>
      <text:p text:style-name="P10">A Sua Senhoria o Senhor</text:p>
      <text:p text:style-name="P11">Jerônimo Rodrigues</text:p>
      <text:p text:style-name="P12"><text:bookmark-start text:name="__DdeLink__554_4104895153"/>Governador da Bahia <text:bookmark-end text:name="__DdeLink__554_4104895153"/>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5">ão</text:span><text:span text:style-name="T1"> e a devida resposta </text:span><text:span text:style-name="T5">ao</text:span><text:span text:style-name="T1"> Ilustre Vereador.</text:span></text:p>
      <text:p text:style-name="P14"/>
      <text:p text:style-name="P8"><text:span text:style-name="T9">→ De autoria do vereador Edjaime Rosa de Carvalho (MDB): </text:span><text:span text:style-name="T10">239/2024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/>
      <text:p text:style-name="P7">Hermínio Oliveira</text:p>
      <text:p text:style-name="P1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ibetan Machine Un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3-07T08:32:25.423923476</dc:date>
    <meta:editing-cycles>63</meta:editing-cycles>
    <meta:editing-duration>PT30M32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2" meta:character-count="477" meta:non-whitespace-character-count="41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