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b3f59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b3f59" style:font-name-asian="Calibri1" style:font-name-complex="Calibri1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0b3f59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0ca43a"/>
    </style:style>
    <style:style style:name="P18" style:family="paragraph" style:parent-style-name="Text_20_body">
      <style:paragraph-properties fo:text-align="justify" style:justify-single-word="false"/>
      <style:text-properties officeooo:paragraph-rsid="000ca43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3fedf"/>
    </style:style>
    <style:style style:name="T5" style:family="text">
      <style:text-properties style:font-name="Times New Roman" officeooo:rsid="000b3f59"/>
    </style:style>
    <style:style style:name="T6" style:family="text">
      <style:text-properties style:font-name="Times New Roman" officeooo:rsid="000ca43a"/>
    </style:style>
    <style:style style:name="T7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b3f5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ca43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0b3f5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6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0b3f59" style:font-name-asian="Arial" style:language-asian="pt" style:country-asian="BR" style:font-name-complex="Arial"/>
    </style:style>
    <style:style style:name="T19" style:family="text">
      <style:text-properties fo:color="#000000" style:font-name="Times New Roman" officeooo:rsid="000ca43a" style:font-name-asian="Arial" style:language-asian="pt" style:country-asian="BR" style:font-name-complex="Arial"/>
    </style:style>
    <style:style style:name="T20" style:family="text">
      <style:text-properties officeooo:rsid="000b3f59"/>
    </style:style>
    <style:style style:name="T21" style:family="text">
      <style:text-properties officeooo:rsid="000ca43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5">0</text:span><text:span text:style-name="T6">7</text:span><text:span text:style-name="T12"> de </text:span><text:span text:style-name="T13">março</text:span><text:span text:style-name="T12"> de 2024</text:span></text:p>
      <text:p text:style-name="P3"/>
      <text:p text:style-name="P2"/>
      <text:p text:style-name="P4"><text:span text:style-name="T1">OF. Nº </text:span><text:span text:style-name="T9">0</text:span><text:span text:style-name="T11">80</text:span><text:span text:style-name="T1">/20</text:span><text:span text:style-name="T4">24</text:span><text:span text:style-name="T1"> SECGERAL/CMVC</text:span></text:p>
      <text:p text:style-name="P2"><text:s/></text:p>
      <text:p text:style-name="P12">A Sua Senhoria o Senhor</text:p>
      <text:p text:style-name="P13">Luís Paulo Sousa Santos</text:p>
      <text:p text:style-name="P14"><text:bookmark-start text:name="__DdeLink__36_1526247297"/><text:span text:style-name="T2">Secretário </text:span><text:bookmark-end text:name="__DdeLink__36_1526247297"/><text:span text:style-name="T7">de Serviços </text:span><text:span text:style-name="T8">P</text:span><text:span text:style-name="T7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><text:bookmark-start text:name="__DdeLink__518_34996326832"/><text:bookmark-end text:name="__DdeLink__518_34996326832"/></text:p>
      <text:p text:style-name="P17">→ De autoria do vereador Alexandre Garcia Araújo (PT): <text:span text:style-name="T21">243/2024.</text:span></text:p>
      <text:p text:style-name="P17">→ De autoria do vereador Antônio Ricardo Pereira dos Santos (PCdoB): <text:span text:style-name="T21">222/2024, 223/2024.</text:span></text:p>
      <text:p text:style-name="P17">→ De autoria do vereador Augusto Cândido Correia Santos (PSDB): <text:span text:style-name="T21">226/2024.</text:span></text:p>
      <text:p text:style-name="P17">→ De autoria do vereador Josenildo Freitas Nascimento (PSC): <text:span text:style-name="T21">255/2024.</text:span></text:p>
      <text:p text:style-name="P17">→ De autoria do vereador Luís Carlos Batista de Oliveira (MDB): <text:span text:style-name="T21">245/2024.</text:span></text:p>
      <text:p text:style-name="P17">→ De autoria do vereador Marcus Vinícius de Morais Oliveira (PODE): <text:span text:style-name="T21">247/2024, 248/2024.</text:span></text:p>
      <text:p text:style-name="P18"><text:span text:style-name="T1">→ </text:span><text:bookmark text:name="_GoBack2"/><text:span text:style-name="T1">De autoria da vereadora Maria Lúcia Santos Rocha(MDB): </text:span><text:span text:style-name="T6">258/2024.</text:span></text:p>
      <text:p text:style-name="P17">→ De autoria da vereadora Márcia Viviane de Araújo Sampaio (PT): <text:span text:style-name="T21">241/2024.</text:span><text:bookmark text:name="__DdeLink__321_34996326832"/></text:p>
      <text:p text:style-name="P18"><text:bookmark-start text:name="__DdeLink__511_17370775202"/><text:span text:style-name="T16">→</text:span><text:span text:style-name="T17"> </text:span><text:bookmark-end text:name="__DdeLink__511_17370775202"/><text:span text:style-name="T17">De autoria do vereador Williams Muniz dos Santos (AVANTE): </text:span><text:bookmark text:name="__DdeLink__477_34996326832"/><text:span text:style-name="T19">227/2024, 228/2024.</text:span></text:p>
      <text:p text:style-name="P18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8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11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4</meta:editing-cycles>
    <meta:editing-duration>PT4H16M29S</meta:editing-duration>
    <meta:generator>LibreOffice/6.0.7.3$Linux_X86_64 LibreOffice_project/00m0$Build-3</meta:generator>
    <dc:date>2024-03-07T08:28:06.717734836</dc:date>
    <dc:creator>usuario </dc:creator>
    <meta:document-statistic meta:table-count="0" meta:image-count="3" meta:object-count="0" meta:page-count="1" meta:paragraph-count="19" meta:word-count="160" meta:character-count="1069" meta:non-whitespace-character-count="9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