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00000000CE3000002FA89BA3490F5FCE13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Text_20_body">
      <style:text-properties style:font-name="Times New Roman"/>
    </style:style>
    <style:style style:name="P6" style:family="paragraph" style:parent-style-name="Text_20_body">
      <style:paragraph-properties fo:text-align="justify" style:justify-single-word="false"/>
      <style:text-properties style:font-name="Times New Roman" officeooo:rsid="001b3aea" officeooo:paragraph-rsid="001bfb2a"/>
    </style:style>
    <style:style style:name="P7" style:family="paragraph" style:parent-style-name="Text_20_body">
      <style:paragraph-properties fo:text-align="justify" style:justify-single-word="false"/>
      <style:text-properties style:font-name="Times New Roman" officeooo:rsid="001b3aea" officeooo:paragraph-rsid="0026aa4a"/>
    </style:style>
    <style:style style:name="P8" style:family="paragraph" style:parent-style-name="Text_20_body">
      <style:paragraph-properties fo:text-align="justify" style:justify-single-word="false"/>
      <style:text-properties style:font-name="Times New Roman" officeooo:paragraph-rsid="0026aa4a"/>
    </style:style>
    <style:style style:name="P9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10" style:family="paragraph" style:parent-style-name="Text_20_body">
      <style:paragraph-properties fo:line-height="115%" fo:text-align="justify" style:justify-single-word="false"/>
    </style:style>
    <style:style style:name="P11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2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Times New Roman"/>
    </style:style>
    <style:style style:name="P13" style:family="paragraph" style:parent-style-name="Standard">
      <style:paragraph-properties fo:margin-top="0.101cm" fo:margin-bottom="0.101cm" loext:contextual-spacing="false" fo:text-align="justify" style:justify-single-word="false"/>
    </style:style>
    <style:style style:name="P14" style:family="paragraph" style:parent-style-name="Text_20_body">
      <style:paragraph-properties fo:text-align="justify" style:justify-single-word="false"/>
      <style:text-properties officeooo:paragraph-rsid="0026aa4a"/>
    </style:style>
    <style:style style:name="P15" style:family="paragraph" style:parent-style-name="Text_20_body">
      <style:paragraph-properties fo:text-align="justify" style:justify-single-word="false"/>
      <style:text-properties style:font-name="Times New Roman" officeooo:paragraph-rsid="0026aa4a"/>
    </style:style>
    <style:style style:name="P16" style:family="paragraph" style:parent-style-name="Text_20_body">
      <style:paragraph-properties fo:text-align="justify" style:justify-single-word="false"/>
      <style:text-properties style:font-name="Times New Roman" officeooo:paragraph-rsid="002854ca"/>
    </style:style>
    <style:style style:name="P17" style:family="paragraph" style:parent-style-name="Standard">
      <style:paragraph-properties fo:margin-top="0.101cm" fo:margin-bottom="0.101cm" loext:contextual-spacing="false"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officeooo:rsid="001d9255"/>
    </style:style>
    <style:style style:name="T4" style:family="text">
      <style:text-properties style:font-name="Times New Roman" officeooo:rsid="001f527e"/>
    </style:style>
    <style:style style:name="T5" style:family="text">
      <style:text-properties style:font-name="Times New Roman" officeooo:rsid="00214a24"/>
    </style:style>
    <style:style style:name="T6" style:family="text">
      <style:text-properties style:font-name="Times New Roman" officeooo:rsid="0026aa4a"/>
    </style:style>
    <style:style style:name="T7" style:family="text">
      <style:text-properties style:font-name="Times New Roman" officeooo:rsid="002854ca"/>
    </style:style>
    <style:style style:name="T8" style:family="text">
      <style:text-properties fo:color="#00000a" style:font-name="Times New Roman" fo:font-size="11pt" fo:language="pt" fo:country="B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9" style:family="text">
      <style:text-properties fo:color="#00000a" style:font-name="Times New Roman" fo:font-size="11pt" fo:language="pt" fo:country="BR" officeooo:rsid="001f527e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0" style:family="text">
      <style:text-properties fo:color="#00000a" style:font-name="Times New Roman" fo:font-size="11pt" fo:language="pt" fo:country="BR" officeooo:rsid="00214a24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1" style:family="text">
      <style:text-properties fo:color="#00000a" style:font-name="Times New Roman" fo:font-size="11pt" fo:language="pt" fo:country="BR" fo:font-weight="bold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2" style:family="text">
      <style:text-properties fo:color="#00000a" style:font-name="Times New Roman" fo:font-size="11pt" fo:language="pt" fo:country="BR" fo:font-weight="bold" officeooo:rsid="001f527e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3" style:family="text">
      <style:text-properties fo:color="#00000a" style:font-name="Times New Roman" fo:font-size="11pt" fo:language="pt" fo:country="BR" fo:font-weight="bold" officeooo:rsid="0026aa4a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4" style:family="text">
      <style:text-properties fo:color="#00000a" style:font-name="Times New Roman" fo:font-size="11pt" fo:language="pt" fo:country="BR" fo:font-weight="bold" officeooo:rsid="002854ca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5" style:family="text">
      <style:text-properties fo:color="#000000" fo:font-weight="bold" style:font-name-asian="Arial" style:language-asian="pt" style:country-asian="BR" style:font-weight-asian="bold" style:font-name-complex="Arial" style:font-weight-complex="bold"/>
    </style:style>
    <style:style style:name="T16" style:family="text">
      <style:text-properties fo:color="#000000" style:font-name-asian="Arial" style:language-asian="pt" style:country-asian="BR" style:font-name-complex="Arial"/>
    </style:style>
    <style:style style:name="T17" style:family="text">
      <style:text-properties fo:color="#000000" officeooo:rsid="002854ca" style:font-name-asian="Arial" style:language-asian="pt" style:country-asian="BR" style:font-name-complex="Arial"/>
    </style:style>
    <style:style style:name="T18" style:family="text">
      <style:text-properties officeooo:rsid="0026aa4a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<text:span text:style-name="T1">Vitória da Conquista, </text:span><text:span text:style-name="T6">0</text:span><text:span text:style-name="T7">7</text:span><text:span text:style-name="T6"> de março</text:span><text:span text:style-name="T9"> de 202</text:span><text:span text:style-name="T10">4</text:span><text:span text:style-name="T1">.</text:span></text:p>
      <text:p text:style-name="P3"/>
      <text:p text:style-name="P4"><text:span text:style-name="T1">OF. Nº </text:span><text:span text:style-name="T12">0</text:span><text:span text:style-name="T14">79</text:span><text:span text:style-name="T8">/</text:span><text:span text:style-name="T1">202</text:span><text:span text:style-name="T5">4</text:span><text:span text:style-name="T1"> SECGERAL/CMVC</text:span></text:p>
      <text:p text:style-name="P2"/>
      <text:p text:style-name="P2"><text:s/></text:p>
      <text:p text:style-name="P12">A Sua Senhoria o Senhor</text:p>
      <text:p text:style-name="P13"><text:span text:style-name="T2">Breno Pereira Farias</text:span><text:bookmark-start text:name="__DdeLink__36_1526247297"/></text:p>
      <text:p text:style-name="P13"><text:span text:style-name="T2">Secretário Municipal de </text:span><text:span text:style-name="T11">Agricultura e Desenvolvimento Rural </text:span><text:bookmark-end text:name="__DdeLink__36_1526247297"/></text:p>
      <text:p text:style-name="P1"/>
      <text:p text:style-name="P1">Senhor,</text:p>
      <text:p text:style-name="P3"><text:span text:style-name="T1">Encaminhamos a Sua Senhoria a</text:span><text:span text:style-name="T4">s</text:span><text:span text:style-name="T1"> seguinte</text:span><text:span text:style-name="T4">s</text:span><text:span text:style-name="T2"> indicaç</text:span><text:span text:style-name="T12">ões</text:span><text:span text:style-name="T1">, aprovadas nos termos regimentais vigente em sessão ordinária realizada pela </text:span><text:span text:style-name="T3">C</text:span><text:span text:style-name="T1">âmara Municipal. Ante o exposto, solicito o atendimento da</text:span><text:span text:style-name="T4">s</text:span><text:span text:style-name="T1"> referida</text:span><text:span text:style-name="T4">s</text:span><text:span text:style-name="T1"> proposi</text:span><text:span text:style-name="T4">ções</text:span><text:span text:style-name="T1">.</text:span></text:p>
      <text:p text:style-name="P1"/>
      <text:p text:style-name="P8"/>
      <text:p text:style-name="P8"><text:bookmark-start text:name="__DdeLink__700_1909383301"/>→ De autoria do vereador Luciano Gomes Lisboa(PCdoB): <text:bookmark-end text:name="__DdeLink__700_1909383301"/><text:span text:style-name="T18">231/2024.</text:span></text:p>
      <text:p text:style-name="P16"><text:bookmark-start text:name="__DdeLink__511_17370775201"/><text:span text:style-name="T16">→ </text:span><text:bookmark-end text:name="__DdeLink__511_17370775201"/><text:span text:style-name="T16">De autoria do vereador Williams Muniz dos Santos (AVANTE): </text:span><text:span text:style-name="T17">230/2024.</text:span></text:p>
      <text:p text:style-name="P7"/>
      <text:p text:style-name="P7"/>
      <text:p text:style-name="P14"><text:bookmark-start text:name="__DdeLink__518_3499632683"/></text:p>
      <text:p text:style-name="P6"/>
      <text:p text:style-name="P6"/>
      <text:p text:style-name="P10"><text:bookmark-start text:name="__DdeLink__700_190938330"/><text:bookmark-start text:name="__DdeLink__477_3499632683"/><text:bookmark-start text:name="__DdeLink__511_1737077520"/><text:bookmark-start text:name="__DdeLink__321_3499632683"/><text:bookmark-start text:name="_GoBack"/><text:bookmark text:name="__DdeLink__103_1361041805"/></text:p>
      <text:p text:style-name="P5"><draw:frame draw:style-name="fr3" draw:name="Figura3" text:anchor-type="char" svg:x="6.38cm" svg:y="0.25cm" svg:width="2.314cm" svg:height="1.469cm" draw:z-index="2"><draw:image xlink:href="Pictures/10000201000000A40000006877EBFCD2A68E66D0.png" xlink:type="simple" xlink:show="embed" xlink:actuate="onLoad" loext:mime-type="image/png"/></draw:frame><text:bookmark text:name="__DdeLink__1922_4606572781"/><text:bookmark text:name="__DdeLink__675_37890994151"/></text:p>
      <text:p text:style-name="P5"/>
      <text:p text:style-name="P9">Hermínio Oliveira</text:p>
      <text:p text:style-name="P11">Presidente<text:bookmark-end text:name="__DdeLink__518_3499632683"/><text:bookmark-end text:name="__DdeLink__700_190938330"/><text:bookmark-end text:name="_GoBack"/><text:bookmark-end text:name="__DdeLink__321_3499632683"/><text:bookmark-end text:name="__DdeLink__511_1737077520"/><text:bookmark-end text:name="__DdeLink__477_349963268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punctuation-wrap="hanging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Corpo_20_de_20_texto_20_Char" style:display-name="Corpo de texto Char" style:family="text" style:parent-style-name="Default_20_Paragraph_20_Font">
      <style:text-properties fo:font-size="11pt" style:font-size-asian="11pt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3.016cm" svg:y="-2.251cm" svg:width="21.001cm" svg:height="4.874cm" draw:z-index="1"><draw:image xlink:href="Pictures/1000000000000CE3000002FA89BA3490F5FCE13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0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language>pt-PT</dc:language>
    <meta:editing-cycles>123</meta:editing-cycles>
    <meta:editing-duration>PT3H57M31S</meta:editing-duration>
    <meta:generator>LibreOffice/6.0.7.3$Linux_X86_64 LibreOffice_project/00m0$Build-3</meta:generator>
    <dc:date>2024-03-07T08:22:41.833891965</dc:date>
    <dc:creator>usuario </dc:creator>
    <meta:document-statistic meta:table-count="0" meta:image-count="3" meta:object-count="0" meta:page-count="1" meta:paragraph-count="12" meta:word-count="79" meta:character-count="554" meta:non-whitespace-character-count="484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