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4bd48"/>
    </style:style>
    <style:style style:name="P8" style:family="paragraph" style:parent-style-name="Text_20_body">
      <style:paragraph-properties fo:text-align="justify" style:justify-single-word="false"/>
      <style:text-properties officeooo:paragraph-rsid="0014bd48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justify" style:justify-single-word="false"/>
      <style:text-properties officeooo:paragraph-rsid="0014ed59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4ed5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0db7fb" style:font-weight-asian="bold" style:font-weight-complex="bold"/>
    </style:style>
    <style:style style:name="T5" style:family="text">
      <style:text-properties style:font-name="Times New Roman" fo:font-weight="bold" officeooo:rsid="0014bd48" style:font-weight-asian="bold" style:font-weight-complex="bold"/>
    </style:style>
    <style:style style:name="T6" style:family="text">
      <style:text-properties style:font-name="Times New Roman" fo:font-weight="bold" officeooo:rsid="0014ed59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officeooo:rsid="000db7fb"/>
    </style:style>
    <style:style style:name="T9" style:family="text">
      <style:text-properties style:font-name="Times New Roman" style:font-name-asian="Calibri1" style:font-name-complex="Calibri1"/>
    </style:style>
    <style:style style:name="T10" style:family="text">
      <style:text-properties style:font-name="Times New Roman" officeooo:rsid="0014bd48" style:font-name-asian="Calibri1" style:font-name-complex="Calibri1"/>
    </style:style>
    <style:style style:name="T11" style:family="text">
      <style:text-properties style:font-name="Times New Roman" officeooo:rsid="0014bd48"/>
    </style:style>
    <style:style style:name="T12" style:family="text">
      <style:text-properties style:font-name="Times New Roman" officeooo:rsid="0014ed59"/>
    </style:style>
    <style:style style:name="T13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style:font-name="Times New Roman" style:font-name-asian="Arial" style:language-asian="pt" style:country-asian="BR" style:font-name-complex="Arial"/>
    </style:style>
    <style:style style:name="T15" style:family="text">
      <style:text-properties fo:color="#000000" style:font-name="Times New Roman" officeooo:rsid="0014ed59" style:font-name-asian="Arial" style:language-asian="pt" style:country-asian="BR" style:font-name-complex="Arial"/>
    </style:style>
    <style:style style:name="T16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7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8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9" style:family="text">
      <style:text-properties officeooo:rsid="0014bd48"/>
    </style:style>
    <style:style style:name="T20" style:family="text">
      <style:text-properties officeooo:rsid="0014ed5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1">0</text:span><text:span text:style-name="T12">7</text:span><text:span text:style-name="T11"> de março</text:span><text:span text:style-name="T16"> de 2024.</text:span></text:p>
      <text:p text:style-name="P2"/>
      <text:p text:style-name="P4"><text:span text:style-name="T1">OF. Nº </text:span><text:span text:style-name="T4">0</text:span><text:span text:style-name="T6">78</text:span><text:span text:style-name="T1">/202</text:span><text:span text:style-name="T8">4</text:span><text:span text:style-name="T1"> SECGERAL/CMVC </text:span></text:p>
      <text:p text:style-name="P3"/>
      <text:p text:style-name="P10">A Sua Senhoria o Senhor</text:p>
      <text:p text:style-name="P11">Jackson Apolinário Yoshiura</text:p>
      <text:p text:style-name="P11"><text:bookmark text:name="__DdeLink__29_2463179456"/><text:bookmark text:name="__DdeLink__348_4104895153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2"/>
      <text:p text:style-name="P14"><text:bookmark-start text:name="__DdeLink__518_34996326832"/>→ De autoria do vereador Adinilson Nascimento Pereira (MDB): <text:bookmark-end text:name="__DdeLink__518_34996326832"/><text:span text:style-name="T20">244/2024, 252/2024.</text:span></text:p>
      <text:p text:style-name="P14">→ De autoria do vereador Alexandre Garcia Araújo (PT): <text:span text:style-name="T20">240/2024.</text:span> </text:p>
      <text:p text:style-name="P14">→ De autoria do vereador Antônio Ricardo Pereira dos Santos (PCdoB): <text:s/><text:span text:style-name="T20">221/2024.</text:span></text:p>
      <text:p text:style-name="P13"><text:span text:style-name="T1">→ De autoria do vereador Augusto Cândido Correia Santos (PSDB): </text:span><text:span text:style-name="T12">225/2024.</text:span></text:p>
      <text:p text:style-name="P14">→ De autoria do vereador Edjaime Rosa de Carvalho (MDB): <text:span text:style-name="T20">238/2024</text:span></text:p>
      <text:p text:style-name="P14">→ De autoria do vereador Josenildo Freitas Nascimento (PSC): <text:span text:style-name="T20">250/2024, 253/2024, 254/2024.</text:span></text:p>
      <text:p text:style-name="P14"><text:bookmark-start text:name="__DdeLink__700_1909383302"/>→ De autoria do vereador Luciano Gomes Lisboa(PCdoB): <text:bookmark-end text:name="__DdeLink__700_1909383302"/><text:span text:style-name="T20">231/2024.</text:span></text:p>
      <text:p text:style-name="P13"><text:span text:style-name="T1">→ De autoria do vereador Marcus Vinícius de Morais Oliveira (PODE): </text:span><text:span text:style-name="T12">209/2024, 249/2024.</text:span></text:p>
      <text:p text:style-name="P14">→ De autoria da vereadora Márcia Viviane de Araújo Sampaio (PT): <text:bookmark text:name="__DdeLink__321_34996326832"/><text:span text:style-name="T20">242/2024.</text:span></text:p>
      <text:p text:style-name="P13"><text:bookmark-start text:name="__DdeLink__511_17370775202"/><text:span text:style-name="T13">→</text:span><text:span text:style-name="T14"> </text:span><text:bookmark-end text:name="__DdeLink__511_17370775202"/><text:span text:style-name="T14">De autoria do vereador Williams Muniz dos Santos (AVANTE): </text:span><text:bookmark text:name="__DdeLink__477_34996326832"/><text:span text:style-name="T15">229/2024.</text:span></text:p>
      <text:p text:style-name="P13"/>
      <text:p text:style-name="P13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9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8</meta:editing-cycles>
    <meta:editing-duration>PT5H20M40S</meta:editing-duration>
    <meta:generator>LibreOffice/6.0.7.3$Linux_X86_64 LibreOffice_project/00m0$Build-3</meta:generator>
    <dc:date>2024-03-07T08:20:45.594950227</dc:date>
    <dc:creator>usuario </dc:creator>
    <meta:document-statistic meta:table-count="0" meta:image-count="3" meta:object-count="0" meta:page-count="1" meta:paragraph-count="19" meta:word-count="168" meta:character-count="1150" meta:non-whitespace-character-count="99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