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a3fb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>
      <style:paragraph-properties fo:text-align="justify" style:justify-single-word="false"/>
      <style:text-properties fo:color="#00000a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ea3fb" style:font-weight-asian="bold" style:font-weight-complex="bold"/>
    </style:style>
    <style:style style:name="T4" style:family="text">
      <style:text-properties style:font-name="Times New Roman" officeooo:rsid="000ea3fb"/>
    </style:style>
    <style:style style:name="T5" style:family="text"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6" style:family="text">
      <style:text-properties fo:color="#000000" style:font-name="Times New Roman" fo:font-size="11pt" fo:language="pt" fo:country="BR" officeooo:rsid="000ea3fb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7" style:family="text">
      <style:text-properties fo:color="#000000" style:font-name="Times New Roman" fo:font-size="11pt" fo:language="pt" fo:country="BR" fo:font-weight="bold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officeooo:rsid="000ea3fb"/>
    </style:style>
    <style:style style:name="T12" style:family="text">
      <style:text-properties fo:color="#00000a" style:font-name="Times New Roman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itória da Conquista, </text:span><text:span text:style-name="T4">04 de março de 2024</text:span><text:span text:style-name="T1">.</text:span></text:p>
      <text:p text:style-name="P8"/>
      <text:p text:style-name="P10"><text:span text:style-name="T1">OF. Nº</text:span><text:bookmark text:name="_GoBack"/><text:span text:style-name="T3">073</text:span><text:span text:style-name="T1">/202</text:span><text:span text:style-name="T4">4</text:span><text:span text:style-name="T1"> SECGERAL/CMVC </text:span></text:p>
      <text:p text:style-name="P9"/>
      <text:p text:style-name="P7"><text:span text:style-name="T1">A Sua Senhoria o Senhor</text:span></text:p>
      <text:h text:style-name="P5" text:outline-level="1"><text:span text:style-name="T12">Major PM Vagner Ribeiro Almeida</text:span></text:h>
      <text:h text:style-name="P6" text:outline-level="1"><text:bookmark-start text:name="__DdeLink__23_3585583673"/><text:bookmark-end text:name="__DdeLink__23_3585583673"/>Comandante da <text:span text:style-name="T11">77ª</text:span> C<text:span text:style-name="T11">IPM,</text:span></text:h>
      <text:p text:style-name="P7"><text:span text:style-name="T2"/></text:p>
      <text:p text:style-name="P9"/>
      <text:p text:style-name="P7"><text:span text:style-name="T1">Senhor,</text:span></text:p>
      <text:p text:style-name="P9"/>
      <text:p text:style-name="P7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</text:span><text:span text:style-name="T1"> e a devida resposta ao Ilustre Vereador.</text:span></text:p>
      <text:p text:style-name="P11"/>
      <text:p text:style-name="P1"><text:bookmark-start text:name="__DdeLink__511_1737077520"/><text:span text:style-name="T7">→</text:span><text:span text:style-name="T5"> </text:span><text:bookmark-end text:name="__DdeLink__511_1737077520"/><text:span text:style-name="T5">De autoria do vereador Williams Muniz dos Santos (AVANTE): </text:span><text:span text:style-name="T6">188/2024.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4"><text:span text:style-name="T8">Hermínio Oliveira</text:span></text:p>
      <text:p text:style-name="P12"><text:span text:style-name="T10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35:00</meta:creation-date>
    <meta:initial-creator>usuario</meta:initial-creator>
    <dc:language>pt-PT</dc:language>
    <meta:print-date>2021-02-09T13:29:00</meta:print-date>
    <dc:date>2024-03-04T10:07:34.415313390</dc:date>
    <meta:editing-cycles>76</meta:editing-cycles>
    <meta:editing-duration>PT52M3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5" meta:character-count="497" meta:non-whitespace-character-count="43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