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08f849"/>
    </style:style>
    <style:style style:name="P15" style:family="paragraph" style:parent-style-name="Text_20_body">
      <style:paragraph-properties fo:text-align="justify" style:justify-single-word="false"/>
      <style:text-properties officeooo:paragraph-rsid="0008f84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6323e" style:font-weight-asian="bold" style:font-weight-complex="bold"/>
    </style:style>
    <style:style style:name="T4" style:family="text">
      <style:text-properties style:font-name="Times New Roman" fo:font-weight="bold" officeooo:rsid="00078f1c" style:font-weight-asian="bold" style:font-weight-complex="bold"/>
    </style:style>
    <style:style style:name="T5" style:family="text">
      <style:text-properties style:font-name="Times New Roman" fo:font-weight="bold" officeooo:rsid="0008f849" style:font-weight-asian="bold" style:font-weight-complex="bold"/>
    </style:style>
    <style:style style:name="T6" style:family="text">
      <style:text-properties style:font-name="Times New Roman" officeooo:rsid="00078f1c"/>
    </style:style>
    <style:style style:name="T7" style:family="text">
      <style:text-properties style:font-name="Times New Roman" officeooo:rsid="0008f849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style:font-name="Times New Roman" officeooo:rsid="0008f849" style:font-name-asian="Calibri1" style:font-name-complex="Calibri1"/>
    </style:style>
    <style:style style:name="T10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officeooo:rsid="00078f1c"/>
    </style:style>
    <style:style style:name="T12" style:family="text">
      <style:text-properties officeooo:rsid="0008f849"/>
    </style:style>
    <style:style style:name="T13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4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itória da Conquista, </text:span><text:span text:style-name="T7">04 de março</text:span><text:span text:style-name="T10"> de 2024.</text:span></text:p>
      <text:p text:style-name="P6"/>
      <text:p text:style-name="P9"><text:span text:style-name="T1">OF. Nº </text:span><text:span text:style-name="T3">0</text:span><text:span text:style-name="T5">72</text:span><text:span text:style-name="T2">/</text:span><text:span text:style-name="T1">202</text:span><text:span text:style-name="T7">4</text:span><text:span text:style-name="T1"> SECGERAL/CMVC </text:span></text:p>
      <text:p text:style-name="P7"/>
      <text:p text:style-name="P10">A Sua Senhoria ao Senhor</text:p>
      <text:p text:style-name="P11">Manoel Carlos de Sá Roriz Vargas Marques</text:p>
      <text:p text:style-name="P11">Gerente Regional da Empresa Baiana de Águas e Saneamento – EMBASA</text:p>
      <text:p text:style-name="P7"/>
      <text:p text:style-name="P7">Senhor,</text:p>
      <text:p text:style-name="P5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5">ões</text:span><text:span text:style-name="T1">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s proposiç</text:span><text:span text:style-name="T7">ões</text:span><text:span text:style-name="T1">.</text:span></text:p>
      <text:p text:style-name="P8"/>
      <text:p text:style-name="P15"><text:span text:style-name="T8">→ De autoria do vereador </text:span><text:span text:style-name="T13">Edivaldo Santos Ferreira Júnior</text:span><text:span text:style-name="T14"> </text:span><text:span text:style-name="T8"><text:s/>(MDB): </text:span><text:span text:style-name="T9">195/2024.</text:span></text:p>
      <text:p text:style-name="P14">→ De autoria do vereador Edjaime Rosa de Carvalho (MDB): <text:span text:style-name="T12">219/2024.</text:span></text:p>
      <text:p text:style-name="P14">→ De autoria do vereador Luciano Gomes Lisboa(PCdoB): <text:span text:style-name="T12">213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4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3-04T10:01:27.890955427</dc:date>
    <meta:editing-cycles>83</meta:editing-cycles>
    <meta:editing-duration>PT1H19M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2" meta:word-count="97" meta:character-count="649" meta:non-whitespace-character-count="56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