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79ae6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1c4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rsid="0015b19e" officeooo:paragraph-rsid="00168e6b" style:font-name-asian="Calibri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rsid="00168e6b" officeooo:paragraph-rsid="00179ae6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79ae6" officeooo:paragraph-rsid="00186513" style:font-name-asian="Calibri1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54edb"/>
    </style:style>
    <style:style style:name="T4" style:family="text">
      <style:text-properties style:font-name="Times New Roman" officeooo:rsid="00186513"/>
    </style:style>
    <style:style style:name="T5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6" style:family="text">
      <style:text-properties fo:color="#00000a" style:font-name="Times New Roman" fo:font-size="11pt" fo:language="pt" fo:country="BR" officeooo:rsid="0015b19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officeooo:rsid="00179ae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officeooo:rsid="00181c4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81c4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8651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color="#000000" style:font-name-asian="Arial" style:language-asian="pt" style:country-asian="BR" style:font-name-complex="Arial"/>
    </style:style>
    <style:style style:name="T14" style:family="text">
      <style:text-properties fo:color="#000000" officeooo:rsid="00181c4d" style:font-name-asian="Arial" style:language-asian="pt" style:country-asian="BR" style:font-name-complex="Arial"/>
    </style:style>
    <style:style style:name="T15" style:family="text">
      <style:text-properties officeooo:rsid="00181c4d"/>
    </style:style>
    <style:style style:name="T16" style:family="text">
      <style:text-properties officeooo:rsid="0018651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4">04 de março</text:span><text:span text:style-name="T5"> de 2024.</text:span></text:p>
      <text:p text:style-name="P2"/>
      <text:p text:style-name="P4"><text:span text:style-name="T1">OF. Nº </text:span><text:span text:style-name="T9">0</text:span><text:span text:style-name="T11">68</text:span><text:span text:style-name="T1">/20</text:span><text:span text:style-name="T3">24</text:span><text:span text:style-name="T1"> SECGERAL/CMVC </text:span></text:p>
      <text:p text:style-name="P3"/>
      <text:p text:style-name="P14">A Sua Senhoria a Senhor</text:p>
      <text:p text:style-name="P16">Lucas Moreira Martins Dias</text:p>
      <text:p text:style-name="P15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7">→ De autoria do vereador Marcus Vinícius de Morais Oliveira (PODE): <text:span text:style-name="T16">207/2024.</text:span></text:p>
      <text:p text:style-name="P8"/>
      <text:p text:style-name="P11"/>
      <text:p text:style-name="P10"/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12">Hermínio Oliveira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04T09:51:01.225603389</dc:date>
    <meta:editing-cycles>94</meta:editing-cycles>
    <meta:editing-duration>PT2H16M48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9" meta:word-count="71" meta:character-count="486" meta:non-whitespace-character-count="42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